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in beperkingengebied oppervlaktewaterlichamen, deze kruist duiker DK28831 in waterloop WL02942 en wordt parallel aangelegd langs waterloop WL03696 ter hoogte van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in het beperkingengebied oppervlaktewaterlichamen, deze kruist duiker DK28831 in waterloop WL02942 en wordt parallel aangelegd langs waterloop WL03696 ter hoogte van de Hulteweg te Coevorden, op het perceel kadastraal bekend als gemeente Coevorden, sectie K, nummer 1541.</text:p>
            <text:p text:style-name="common-al">De omgevingsvergunning is geregistreerd onder het volgende nummer: 85372</text:p>
            <text:p text:style-name="common-al">De omgevingsvergunning is op 22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8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in beperkingengebied oppervlaktewaterlichamen, deze kruist duiker DK28831 in waterloop WL02942 en wordt parallel aangelegd langs waterloop WL03696 ter hoogte van de Hulteweg te Coevorden</meta:user-defined>
    <meta:user-defined meta:name="DCTERMS.W3CDTF/DCTERMS.available">2025-12-29</meta:user-defined>
    <meta:user-defined meta:name="DCTERMS.W3CDTF/OVERHEIDop.jaargang">2025</meta:user-defined>
    <meta:user-defined meta:name="OVERHEIDop.publicationIssue">31861</meta:user-defined>
    <meta:user-defined meta:name="OVERHEIDop.WsbID/DC.identifier">wsb-2025-31861</meta:user-defined>
    <meta:user-defined meta:name="OVERHEIDop.versieInformatie"/>
  </office:meta>
</office:document-meta>
</file>