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uiker, wijzigen profiel, verwijderen dam met duiker, aanbrengen grasbetonstenen en aanleggen plas-dras zones langs waterloop WL00695 Usselerstroom nabij de Usseler Markerweg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aanleggen en in stand houden van een duiker in de waterloop WL00695 Usselerstroom nabij de Usseler Markerweg te Enschede;</text:p>
              </text:list-item>
              <text:list-item text:style-override="id1-3-2-1-1-3-2">
                <text:number>2.</text:number>
                <text:p text:style-name="al">het wijzigen van het profiel langs de linker- en rechteroever van de waterloop WL00695 Usselerstroom nabij de Usseler Markerweg te Enschede;</text:p>
              </text:list-item>
              <text:list-item text:style-override="id1-3-2-1-1-3-3">
                <text:number>3.</text:number>
                <text:p text:style-name="al">het verwijderen (verplaatsen) van een dam met duiker in de waterloop WL00695 Usselerstroom nabij de Usseler Markerweg te Enschede;</text:p>
              </text:list-item>
              <text:list-item text:style-override="id1-3-2-1-1-3-4">
                <text:number>4.</text:number>
                <text:p text:style-name="al">het aanbrengen en in stand houden van grasbetonstenen langs de linker en rechteroever van de waterloop WL00695 Usselerstroom nabij de Usseler Markerweg te Enschede;</text:p>
              </text:list-item>
              <text:list-item text:style-override="id1-3-2-1-1-3-5">
                <text:number>5.</text:number>
                <text:p text:style-name="al">het aanleggen van plas-dras zones aan de linker- en rechteroever van de waterloop WL00695 Usselerstroom nabij de Usseler Markerweg te Enschede.</text:p>
              </text:list-item>
            </text:list>
            <text:p text:style-name="common-al">De omgevingsvergunning is geregistreerd onder het volgende nummer: 1552</text:p>
            <text:p text:style-name="common-al">De omgevingsvergunning is op 22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8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duiker, wijzigen profiel, verwijderen dam met duiker, aanbrengen grasbetonstenen en aanleggen plas-dras zones langs waterloop WL00695 Usselerstroom nabij de Usseler Markerweg te Enschede</meta:user-defined>
    <meta:user-defined meta:name="DCTERMS.W3CDTF/DCTERMS.available">2025-12-29</meta:user-defined>
    <meta:user-defined meta:name="DCTERMS.W3CDTF/OVERHEIDop.jaargang">2025</meta:user-defined>
    <meta:user-defined meta:name="OVERHEIDop.publicationIssue">31860</meta:user-defined>
    <meta:user-defined meta:name="OVERHEIDop.WsbID/DC.identifier">wsb-2025-31860</meta:user-defined>
    <meta:user-defined meta:name="OVERHEIDop.versieInformatie"/>
  </office:meta>
</office:document-meta>
</file>