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rioolleiding nabij Zuidendijk 324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12-2025 16:27 en geregistreerd onder zaaknummer  VTH202512-052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85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5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5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528</meta:user-defined>
    <meta:user-defined meta:name="DCTERMS.abstract">het leggen van een rioolleiding nabij Zuidendijk 324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rioolleiding nabij Zuidendijk 324 in Dordrecht</meta:user-defined>
    <meta:user-defined meta:name="DCTERMS.W3CDTF/DCTERMS.available">2025-12-29</meta:user-defined>
    <meta:user-defined meta:name="DCTERMS.W3CDTF/OVERHEIDop.jaargang">2025</meta:user-defined>
    <meta:user-defined meta:name="OVERHEIDop.publicationIssue">31858</meta:user-defined>
    <meta:user-defined meta:name="OVERHEIDop.WsbID/DC.identifier">wsb-2025-31858</meta:user-defined>
    <meta:user-defined meta:name="OVERHEIDop.versieInformatie"/>
  </office:meta>
</office:document-meta>
</file>