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40 bar aardgasleiding in de Seijdlitzstraat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december 2025 een vergunningaanvraag voor voor de aanleg van een 40 bar aardgasleiding in de Seijdlitzstraat in Axel. De aanvraag is geregistreerd onder zaaknummer VTH4296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8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296</meta:user-defined>
    <meta:user-defined meta:name="DCTERMS.abstract">De aanleg van een 40 bar aardgasleiding in de Seijdlitzstraat in Axel.</meta:user-defined>
    <dc:language>nl</dc:language>
    <meta:user-defined meta:name="OVERHEIDop.locatietype/OVERHEIDop.gebiedsmarkering">Lijn</meta:user-defined>
    <meta:user-defined meta:name="DC.title">Aanvraag vergunning voor de aanleg van een 40 bar aardgasleiding in de Seijdlitzstraat in Axel</meta:user-defined>
    <meta:user-defined meta:name="DCTERMS.W3CDTF/DCTERMS.available">2025-12-29</meta:user-defined>
    <meta:user-defined meta:name="DCTERMS.W3CDTF/OVERHEIDop.jaargang">2025</meta:user-defined>
    <meta:user-defined meta:name="OVERHEIDop.publicationIssue">31857</meta:user-defined>
    <meta:user-defined meta:name="OVERHEIDop.WsbID/DC.identifier">wsb-2025-31857</meta:user-defined>
    <meta:user-defined meta:name="OVERHEIDop.versieInformatie"/>
  </office:meta>
</office:document-meta>
</file>