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een leiding ter hoogte van Zegwaartseweg 43A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82869, verzenddatum 22 dec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ver het aanleggen van een leiding in de kernzone van een regionale waterkering ter hoogte van Zegwaartseweg 43 A Zoetermeer.</text:p>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85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5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5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0851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leggen van een leiding ter hoogte van Zegwaartseweg 43A in Zoetermeer.</meta:user-defined>
    <meta:user-defined meta:name="DCTERMS.W3CDTF/DCTERMS.available">2025-12-24</meta:user-defined>
    <meta:user-defined meta:name="DCTERMS.W3CDTF/OVERHEIDop.jaargang">2025</meta:user-defined>
    <meta:user-defined meta:name="OVERHEIDop.publicationIssue">31854</meta:user-defined>
    <meta:user-defined meta:name="OVERHEIDop.WsbID/DC.identifier">wsb-2025-31854</meta:user-defined>
    <meta:user-defined meta:name="OVERHEIDop.versieInformatie"/>
  </office:meta>
</office:document-meta>
</file>