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pontverbinding ten behoeve van renovatie Papendrechtse brug ter hoogte van Visschersbuurt t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pontverbinding ten behoeve van renovatie Papendrechtse brug ter hoogte van Visschersbuurt te Papendrecht 
</text:p>
            <text:p text:style-name="common-al">Zaaknummer: 314238
</text:p>
            <text:p text:style-name="common-al">DSO verzoeknummer: 2025121801034
</text:p>
            <text:p text:style-name="common-al">Ontvangst aanvraag: 18-12-2025 11:40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85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5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238</meta:user-defined>
    <meta:user-defined meta:name="DCTERMS.abstract">het aanleggen van een pontverbinding ten behoeve van renovatie Papendrechtse brug ter hoogte van Visschersbuurt te Pap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pontverbinding ten behoeve van renovatie Papendrechtse brug ter hoogte van Visschersbuurt te Papendrecht</meta:user-defined>
    <meta:user-defined meta:name="DCTERMS.W3CDTF/DCTERMS.available">2025-12-24</meta:user-defined>
    <meta:user-defined meta:name="DCTERMS.W3CDTF/OVERHEIDop.jaargang">2025</meta:user-defined>
    <meta:user-defined meta:name="OVERHEIDop.publicationIssue">31852</meta:user-defined>
    <meta:user-defined meta:name="OVERHEIDop.WsbID/DC.identifier">wsb-2025-31852</meta:user-defined>
    <meta:user-defined meta:name="OVERHEIDop.versieInformatie"/>
  </office:meta>
</office:document-meta>
</file>