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dam met duiker in een primaire waterloop en kernzone van de regionale waterkering bij Wilgenpad nabij Schootsvel 7F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2-2025 13:29
				</text:p>
            <text:p text:style-name="common-al">
            <text:span text:style-name="nadrukvet"> Zaaknummer: </text:span> 20251222167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8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216758</meta:user-defined>
    <meta:user-defined meta:name="DCTERMS.abstract">het maken van dam met duiker in een primaire waterloop en kernzone van de regionale waterkering bij Wilgenpad nabij Schootsvel 7F in Medemblik</meta:user-defined>
    <dc:language>nl</dc:language>
    <meta:user-defined meta:name="OVERHEIDop.locatietype/OVERHEIDop.gebiedsmarkering">Vlak</meta:user-defined>
    <meta:user-defined meta:name="DC.title">Kennisgeving aanvraag vergunning voor het maken van dam met duiker in een primaire waterloop en kernzone van de regionale waterkering bij Wilgenpad nabij Schootsvel 7F in Medemblik</meta:user-defined>
    <meta:user-defined meta:name="DCTERMS.W3CDTF/DCTERMS.available">2025-12-24</meta:user-defined>
    <meta:user-defined meta:name="DCTERMS.W3CDTF/OVERHEIDop.jaargang">2025</meta:user-defined>
    <meta:user-defined meta:name="OVERHEIDop.publicationIssue">31851</meta:user-defined>
    <meta:user-defined meta:name="OVERHEIDop.WsbID/DC.identifier">wsb-2025-31851</meta:user-defined>
    <meta:user-defined meta:name="OVERHEIDop.versieInformatie"/>
  </office:meta>
</office:document-meta>
</file>