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loeiend hemelwater en aanleggen lozingsvoorziening ten behoeve van ontwikkeling Gildestraat/Dorpstraat te Nift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loeiend hemelwater en aanleggen lozingsvoorziening ten behoeve van ontwikkeling Gildestraat/Dorpstraat te Niftrik 
</text:p>
            <text:p text:style-name="common-al">Zaaknummer: 314233
</text:p>
            <text:p text:style-name="common-al">DSO verzoeknummer: 2025121800682
</text:p>
            <text:p text:style-name="common-al">Ontvangst aanvraag: 18-12-2025 10:3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84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4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4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4233</meta:user-defined>
    <meta:user-defined meta:name="DCTERMS.abstract">het lozen van afvloeiend hemelwater en aanleggen lozingsvoorziening ten behoeve van ontwikkeling Gildestraat/Dorpstraat te Nift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afvloeiend hemelwater en aanleggen lozingsvoorziening ten behoeve van ontwikkeling Gildestraat/Dorpstraat te Niftrik</meta:user-defined>
    <meta:user-defined meta:name="DCTERMS.W3CDTF/DCTERMS.available">2025-12-24</meta:user-defined>
    <meta:user-defined meta:name="DCTERMS.W3CDTF/OVERHEIDop.jaargang">2025</meta:user-defined>
    <meta:user-defined meta:name="OVERHEIDop.publicationIssue">31849</meta:user-defined>
    <meta:user-defined meta:name="OVERHEIDop.WsbID/DC.identifier">wsb-2025-31849</meta:user-defined>
    <meta:user-defined meta:name="OVERHEIDop.versieInformatie"/>
  </office:meta>
</office:document-meta>
</file>