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vangen van een beschoeiing nabij locatie Fazantenkamp 132 te Maarssen met code HDSR725721.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vangen van een beschoeiing nabij locatie Fazantenkamp 132 te Maarssen. Deze aanvraag is ontvangen op 22 december 2025 en geregistreerd onder zaak 725721.</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4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84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4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4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2581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vervangen van een beschoeiing nabij locatie Fazantenkamp 132 te Maarssen met code HDSR725721.</meta:user-defined>
    <meta:user-defined meta:name="DCTERMS.W3CDTF/DCTERMS.available">2025-12-24</meta:user-defined>
    <meta:user-defined meta:name="DCTERMS.W3CDTF/OVERHEIDop.jaargang">2025</meta:user-defined>
    <meta:user-defined meta:name="OVERHEIDop.publicationIssue">31846</meta:user-defined>
    <meta:user-defined meta:name="OVERHEIDop.WsbID/DC.identifier">wsb-2025-31846</meta:user-defined>
    <meta:user-defined meta:name="OVERHEIDop.versieInformatie"/>
  </office:meta>
</office:document-meta>
</file>