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40906574i9cb65f5d-a373-4e42-8224-64da586af9dd.png" manifest:media-type="image/x-eps"/>
  <manifest:file-entry manifest:full-path="Pictures/afb776665704i1dd57cb6-db90-4ebc-833e-f9f002156e08.png" manifest:media-type="image/x-eps"/>
  <manifest:file-entry manifest:full-path="Pictures/Afbeelding1i7f5f237e-4905-4581-92cf-c49ef64f91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4-40-1-1">
      <style:table-column-properties style:rel-column-width="46*"/>
    </style:style>
    <style:style style:family="table-column" style:parent-style-name="colspec" style:name="id1-3-2-4-40-1-2">
      <style:table-column-properties style:rel-column-width="45*"/>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waterschap Noorderzijlvest 2026</text:p>
      <text:section text:name="regeling_id1-3-2" text:style-name="regeling">
        <text:section text:name="aanhef_id1-3-2-1" text:style-name="aanhef">
          <text:section text:name="preambule_id1-3-2-1-1" text:style-name="preambule">
            <text:p text:style-name="al">Het algemeen bestuur van waterschap Noorderzijlvest;</text:p>
            <text:p text:style-name="al"/>
            <text:p text:style-name="al">gelezen het voorstel van het dagelijks bestuur van 28 oktober 2025;</text:p>
            <text:p text:style-name="al"/>
            <text:p text:style-name="al">gelet op de artikelen 110, 111 en 117 van de Waterschapswet;</text:p>
            <text:p text:style-name="al"/>
            <text:p text:style-name="al">b e s l u i t :</text:p>
            <text:p text:style-name="al"/>
            <text:p text:style-name="al">De verordening op de watersysteemheffing waterschap Noorderzijlvest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
                  <text:span text:style-name="nadrukcur">buitendijks</text:span>
                  <text:span text:style-name="nadrukcur"> gelegen onroerende zaken</text:span>: onroerende zaken die geheel of gedeeltelijk buiten de primaire waterkering zijn gelegen; </text:p>
                </text:list-item>
                <text:list-item text:style-override="id1-3-2-2-1-3-3-2">
                  <text:number>•</text:number>
                  <text:p text:style-name="al">
                  <text:span text:style-name="nadrukcur">de</text:span>
                  <text:span text:style-name="nadrukcur"> heffing</text:span>: de watersysteemheffing als bedoeld in artikel 117, eerste lid, van de Waterschapswet;</text:p>
                </text:list-item>
                <text:list-item text:style-override="id1-3-2-2-1-3-3-3">
                  <text:number>•</text:number>
                  <text:p text:style-name="al">
                  <text:span text:style-name="nadrukcur">gebied</text:span>
                  <text:span text:style-name="nadrukcur"> van het waterschap</text:span>: het gebied dat is aangegeven op de bij het provinciaal reglement van het waterschap (Gemeenschappelijk besluit van provinciale staten van Groningen, Drenthe en Fryslân houdende regels voor het waterschap Noorderzijlvest, Reglement voor het waterschap Noorderzijlvest 2008, Provinciaal blad 2017, 6096) behorende kaart waarin het beheer van watersystemen aan het waterschap is opgedragen; </text:p>
                </text:list-item>
                <text:list-item text:style-override="id1-3-2-2-1-3-3-4">
                  <text:number>•</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1-3-3-5">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3-3-6">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3-3-7">
                  <text:number>•</text:number>
                  <text:p text:style-name="al">
                  <text:span text:style-name="nadrukcur">kostentoedelingsverordening</text:span>
                  <text:span text:style-name="nadrukcur">:</text:span> de verordening van het waterschap, bedoeld in artikel 120, eerste lid, eerste volzin, van de Waterschapswet;</text:p>
                </text:list-item>
                <text:list-item text:style-override="id1-3-2-2-1-3-3-8">
                  <text:number>•</text:number>
                  <text:p text:style-name="al">
                  <text:span text:style-name="nadrukcur">kosten</text:span>
                  <text:span text:style-name="nadrukcur"> verbonden aan het beheer van watersystemen</text:span>: belastingopbrengst van de kostendrager watersysteembeheer zoals blijkend uit de begroting van het waterschap;</text:p>
                </text:list-item>
                <text:list-item text:style-override="id1-3-2-2-1-3-3-9">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3-3-10">
                  <text:number>•</text:number>
                  <text:p text:style-name="al">
                  <text:span text:style-name="nadrukcur">ongebouwde</text:span>
                  <text:span text:style-name="nadrukcur"> onroerende zaken</text:span>: ongebouwde onroerende zaken die geen natuurterreinen zijn;</text:p>
                </text:list-item>
                <text:list-item text:style-override="id1-3-2-2-1-3-3-11">
                  <text:number>•</text:number>
                  <text:p text:style-name="al">
                  <text:span text:style-name="nadrukcur">onroerende</text:span>
                  <text:span text:style-name="nadrukcur"> zaken die in hoofdzaak tot woning dienen:</text:span> onroerende zaken als bedoeld in artikel 220a, tweede lid, van de Gemeentewet; </text:p>
                </text:list-item>
                <text:list-item text:style-override="id1-3-2-2-1-3-3-12">
                  <text:number>•</text:number>
                  <text:p text:style-name="al">
                  <text:span text:style-name="nadrukcur">verharde</text:span>
                  <text:span text:style-name="nadrukcur"> openbare wegen: </text:span>het verharde gedeelte van een openbare weg en de verharde wegdelen die dienstbaar zijn aan de verkeersfunctie van de weg; </text:p>
                </text:list-item>
                <text:list-item text:style-override="id1-3-2-2-1-3-3-13">
                  <text:number>•</text:number>
                  <text:p text:style-name="al">
                  <text:span text:style-name="nadrukcur">watersysteemheffing</text:span>
                  <text:span text:style-name="nadrukcur"> ingezetenen</text:span>: de heffing die wordt geheven van de heffingplichtigen bedoeld in artikel 117, eerste lid, onderdeel a, van de Waterschapswet; </text:p>
                </text:list-item>
                <text:list-item text:style-override="id1-3-2-2-1-3-3-14">
                  <text:number>•</text:number>
                  <text:p text:style-name="al">
                  <text:span text:style-name="nadrukcur">watersysteemheffing</text:span>
                  <text:span text:style-name="nadrukcur"> gebouwd</text:span>: de heffing die wordt geheven van de heffingplichtigen bedoeld in artikel 117, eerste lid, onderdeel d, van de Waterschapswet;</text:p>
                </text:list-item>
                <text:list-item text:style-override="id1-3-2-2-1-3-3-15">
                  <text:number>•</text:number>
                  <text:p text:style-name="al">
                  <text:span text:style-name="nadrukcur">watersysteemheffing</text:span>
                  <text:span text:style-name="nadrukcur"> natuurterreinen:</text:span> de heffing die wordt geheven van de heffingplichtigen bedoeld in artikel 117, eerste lid, onderdeel c, van de Waterschapswet;</text:p>
                </text:list-item>
                <text:list-item text:style-override="id1-3-2-2-1-3-3-16">
                  <text:number>•</text:number>
                  <text:p text:style-name="al">
                  <text:span text:style-name="nadrukcur">watersysteemheffing</text:span>
                  <text:span text:style-name="nadrukcur"> ongebouwd:</text:span> de heffing die wordt geheven van de heffingplichtigen bedoeld in artikel 117, eerste lid, onderdeel b, van de Waterschapwet;</text:p>
                </text:list-item>
                <text:list-item text:style-override="id1-3-2-2-1-3-3-17">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section>
            <text:section text:name="artikel_id1-3-2-2-1-4" text:style-name="artikel">
              <text:p text:style-name="artikel_kop_titel"><text:span text:style-name="artikel_kop_label">Artikel</text:span> <text:span text:style-name="artikel_kop_nr">2</text:span> Belastbaar feit en heffingplichtigen</text:p>
              <text:p text:style-name="al">1. Ter bestrijding van kosten verbonden aan het beheer van watersystemen wordt onder de naam watersysteemheffing een directe belasting geheven.</text:p>
              <text:p text:style-name="al">2. De heffing wordt geheven van hen die:</text:p>
              <text:p text:style-name="al">
              <text:span text:style-name="inf"/>a. ingezetenen zijn;</text:p>
              <text:p text:style-name="al">
              <text:span text:style-name="inf"/>b.<text:span text:style-name="sup"/><text:span text:style-name="sup"/> krachtens eigendom, bezit of beperkt recht het genot hebben van ongebouwde onroerende zaken, niet zijnde natuurterreinen, in het gebied van het waterschap;</text:p>
              <text:p text:style-name="al">
              <text:span text:style-name="inf"/>c.<text:span text:style-name="sup"/> krachtens eigendom, bezit of beperkt recht het genot hebben van natuurterreinen in het gebied van het waterschap;</text:p>
              <text:p text:style-name="al">
              <text:span text:style-name="inf"/>d. krachtens eigendom, bezit of beperkt recht het genot hebben van gebouwde onroerende zaken in het gebied van het waterschap.</text:p>
              <text:p text:style-name="al">3. 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al">4. Voor de toepassing van het tweede lid, onderdelen b, c en d, is heffingplichtig de:</text:p>
              <text:p text:style-name="al">
              <text:span text:style-name="inf"/>a. beperkt gerechtigde en niet de eigenaar, ingeval de onroerende zaak is onderworpen aan het recht van beklemming, van erfpacht, van opstal, van vruchtgebruik, van gebruik of van bewoning;</text:p>
              <text:p text:style-name="al">
              <text:span text:style-name="inf"/>b. eigenaar voor wat betreft het recht van opstal, indien dat recht uitsluitend is gevestigd ten behoeve van de aanleg of het onderhoud, dan wel ten behoeve van de aanleg en het onderhoud, van ondergrondse dan wel bovengrondse leidingen.</text:p>
              <text:p text:style-name="al">5. Indien de onroerende zaak is onderworpen aan beperkte rechten als bedoeld in het vorige artikellid, heeft voor de heffingplicht:</text:p>
              <text:p text:style-name="al">
              <text:span text:style-name="inf"/>a. de vruchtgebruiker, gebruiker of bewoner voorrang boven zowel de opstaller als de erfpachter, onderscheidenlijk de beklemde meier;</text:p>
              <text:p text:style-name="al">
              <text:span text:style-name="inf"/>b. de opstaller voorrang boven de erfpachter, onderscheidenlijk de beklemde meier. </text:p>
              <text:p text:style-name="al"/>
            </text:section>
            <text:section text:name="artikel_id1-3-2-2-1-5" text:style-name="artikel">
              <text:p text:style-name="artikel_kop_titel"><text:span text:style-name="artikel_kop_label">Artikel</text:span> <text:span text:style-name="artikel_kop_nr">3</text:span> Heffingsmaatstaf </text:p>
              <text:p text:style-name="al">Voor de heffing geldt als heffingsmaatstaf:</text:p>
              <text:p text:style-name="al">a. ter zake van ingezetenen: de woonruimte;</text:p>
              <text:p text:style-name="al">b. ter zake van ongebouwde onroerende zaken als bedoeld in artikel 117, onderdeel b, van de Waterschapswet: de oppervlakte van de onroerende zaak, uitgedrukt in een aantal hectaren of een gedeelte daarvan; </text:p>
              <text:p text:style-name="al">c. ter zake van natuurterreinen: de oppervlakte van de onroerende zaak, uitgedrukt in een aantal hectaren of een gedeelte daarvan;</text:p>
              <text:p text:style-name="al">d. ter zake van gebouwde onroerende zaken als bedoeld in artikel 117, onderdeel d, van de Waterschapwet: de waarde die voor het kalenderjaar voor de onroerende zaak wordt bepaald op de voet van hoofdstuk IV van de Wet waardering onroerende zak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29,11 per woonruimte.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lastingobject </text:p>
              <text:p text:style-name="al">1. 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p text:style-name="al">
              <text:span text:style-name="inf"/>a. hetgeen ingevolge artikel 9, eerste en tweede lid, wordt aangemerkt als een gebouwde onroerende zaak;</text:p>
              <text:p text:style-name="al">
              <text:span text:style-name="inf"/>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p text:style-name="al"/>
            </text:section>
            <text:section text:name="artikel_id1-3-2-2-3-4" text:style-name="artikel">
              <text:p text:style-name="artikel_kop_titel"><text:span text:style-name="artikel_kop_label">Artikel</text:span> <text:span text:style-name="artikel_kop_nr">6</text:span> Tarief </text:p>
              <text:p text:style-name="al">1. Met inachtneming van het bepaalde dienaangaande in de kostentoedelingsverordening, bedraagt het tarief van de heffing voor ongebouwde onroerende zaken die geen natuurterreinen zijn, €117,43 per hectare.</text:p>
              <text:p text:style-name="al">2. In afwijking van het bepaalde in het eerste lid en met inachtneming van het bepaalde dienaangaande in artikel 4 van de kostentoedelingsverordening, bedraagt het tarief voor ongebouwde onroerende zaken die geen natuurterreinen zijn en die buitendijks liggen, €29,36 per hectare. </text:p>
              <text:p text:style-name="al">3. In afwijking van het bepaalde in het eerste lid en met inachtneming van het bepaalde dienaangaande in artikel 5 van de kostentoedelingsverordening, bedraagt het tarief voor verharde openbare wegen, € 234,86 per hectare.</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section>
            <text:section text:name="artikel_id1-3-2-2-4-4"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8,84 per hectare.</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Belastingobject</text:p>
              <text:p text:style-name="al">1. Voor de toepassing van dit hoofdstuk en van artikel 2, tweede lid, onderdeel d van deze verordening, wordt als één gebouwde onroerende zaak aangemerkt:</text:p>
              <text:p text:style-name="al">
              <text:span text:style-name="inf"/>a. een gebouwd eigendom;</text:p>
              <text:p text:style-name="al">
              <text:span text:style-name="inf"/>b. een gedeelte van een gebouwd eigendom dat blijkens zijn indeling is bestemd om als een afzonderlijk geheel te worden gebruikt;</text:p>
              <text:p text:style-name="al">
              <text:span text:style-name="inf"/>c. een samenstel van twee of meer van de in onderdeel a bedoelde gebouwde eigendommen of van in onderdeel b bedoelde gedeelten daarvan die bij dezelfde belastingplichtige in gebruik zijn en die, naar de omstandigheden beoordeeld, bij elkaar behoren;</text:p>
              <text:p text:style-name="al">
              <text:span text:style-name="inf"/>d. het binnen het gebied van een gemeente gelegen deel van een in onderdeel a bedoelde eigendom, van een in onderdeel b bedoeld gedeelte of van een in onderdeel c bedoeld samenstel;</text:p>
              <text:p text:style-name="al">
              <text:span text:style-name="inf"/>e. het binnen het gebied van het waterschap gelegen deel van een in onderdeel a bedoelde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vorige artikel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p text:style-name="al"/>
            </text:section>
            <text:section text:name="artikel_id1-3-2-2-5-4" text:style-name="artikel">
              <text:p text:style-name="artikel_kop_titel"><text:span text:style-name="artikel_kop_label">Artikel</text:span> <text:span text:style-name="artikel_kop_nr">10</text:span> Tarief </text:p>
              <text:p text:style-name="al">1. Met inachtneming dienaangaande van het bepaalde in de kostentoedelingsverordening, bedraagt het tarief van de heffing voor onroerende zaken die in hoofdzaak tot woning dienen 0,0552% van de heffingsmaatstaf als bedoeld in artikel 3, onderdeel d van deze verordening. </text:p>
              <text:p text:style-name="al">2. Met inachtneming dienaangaande van het bepaalde in de kostentoedelingsverordening bedraagt het tarief van de heffing voor onroerende zaken die niet in hoofdzaak tot woning dienen 0,0594% van de heffingsmaatstaf als bedoeld in artikel 3, onderdeel d van deze verordening.</text:p>
              <text:p text:style-name="al">3. In afwijking van het bepaalde in het eerste lid en met inachtneming van het bepaalde dienaangaande in artikel 4 van de kostentoedelingsverordening, bedraagt het tarief voor gebouwde onroerende zaken die in hoofdzaak tot woning dienen en die buitendijks liggen, 0,0138% van de heffingsmaatstaf. </text:p>
              <text:p text:style-name="al">4. In afwijking van het bepaalde in het tweede lid en met inachtneming van het bepaalde dienaangaande in artikel 4 van de kostentoedelingsverordening, bedraagt het tarief voor gebouwde onroerende zaken die niet in hoofdzaak tot woning dienen en die buitendijks liggen, 0,0149% van de heffingsmaatstaf.</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1. De heffing wordt bij wege van aanslag geheven. </text:p>
              <text:p text:style-name="al">2. Op één aanslagbiljet kunnen meerdere aanslagen worden verenigd, de zogenaamde integrale aanslag.</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p text:style-name="al">1. Indien ter zake van hetzelfde voorwerp van de belasting of ter zake van hetzelfde belastbare feit twee of meer personen heffingplichtig zijn, stelt de heffingsambtenaar de aanslag ten name van een van hen. </text:p>
              <text:p text:style-name="al">2. 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p text:style-name="al"/>
            </text:section>
            <text:section text:name="artikel_id1-3-2-2-6-4" text:style-name="artikel">
              <text:p text:style-name="artikel_kop_titel"><text:span text:style-name="artikel_kop_label">Artikel</text:span> <text:span text:style-name="artikel_kop_nr">13</text:span> Niet opleggen van aanslagen</text:p>
              <text:p text:style-name="al">Vervallen.</text:p>
              <text:p text:style-name="al"/>
            </text:section>
            <text:section text:name="artikel_id1-3-2-2-6-5" text:style-name="artikel">
              <text:p text:style-name="artikel_kop_titel"><text:span text:style-name="artikel_kop_label">Artikel</text:span> <text:span text:style-name="artikel_kop_nr">14</text:span> Vrijstellingen </text:p>
              <text:p text:style-name="al">1. De watersysteemheffing ongebouwd wordt niet geheven ter zake van ongebouwde onroerende zaken waarvan het waterschap genothebbende krachtens eigendom, bezit of beperkt recht is.</text:p>
              <text:p text:style-name="al">2. De watersysteemheffing natuurterreinen wordt niet geheven ter zake van natuurterreinen waarvan het waterschap genothebbende krachtens eigendom, bezit of beperkt recht is.</text:p>
              <text:p text:style-name="al">3. De watersysteemheffing gebouwd wordt niet geheven ter zake van gebouwde onroerende zaken waarvan het waterschap genothebbende krachtens eigendom, bezit of beperkt recht is. </text:p>
              <text:p text:style-name="al"/>
            </text:section>
            <text:section text:name="artikel_id1-3-2-2-6-6" text:style-name="artikel">
              <text:p text:style-name="artikel_kop_titel"><text:span text:style-name="artikel_kop_label">Artikel</text:span> <text:span text:style-name="artikel_kop_nr">15</text:span> Invorderingstermijnen</text:p>
              <text:p text:style-name="al">1. Een belastingaanslag is invorderbaar drie maanden na de dagtekening van het aanslagbiljet.</text:p>
              <text:p text:style-name="al">2. In afwijking van het bepaalde in het eerste lid is de aanslag, indien de belastingschuldige een machtiging voor automatische incasso heeft afgegeven, invorderbaar in tien gelijke maandelijkse termijnen. De eerste termijn vervalt op de laatste dag van de maand volgend op die van de dagtekening van het aanslagbiljet. </text:p>
              <text:p text:style-name="al"/>
            </text:section>
            <text:section text:name="artikel_id1-3-2-2-6-7" text:style-name="artikel">
              <text:p text:style-name="artikel_kop_titel"><text:span text:style-name="artikel_kop_label">Artikel</text:span> <text:span text:style-name="artikel_kop_nr">16</text:span> Kwijtschelding</text:p>
              <text:p text:style-name="al">1. Er wordt geen kwijtschelding verleend, met uitzondering van de heffing ter zake van ingezetenen. </text:p>
              <text:p text:style-name="al">2. Bij het verlenen van kwijtschelding worden voor de berekening van de kosten van bestaan de percentages vermeld in artikel 16 Uitvoeringsregeling Invorderingswet 1990, gesteld op 100. </text:p>
              <text:p text:style-name="al"/>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p text:style-name="al"/>
            </text:section>
            <text:section text:name="artikel_id1-3-2-2-6-9" text:style-name="artikel">
              <text:p text:style-name="artikel_kop_titel"><text:span text:style-name="artikel_kop_label">Artikel</text:span> <text:span text:style-name="artikel_kop_nr">18</text:span> Intrekken bestaande verordening, inwerkingtreding, tijdstip van ingang van de heffing en citeertitel nieuwe verordening</text:p>
              <text:p text:style-name="al">1. De verordening op de watersysteemheffing waterschap Noorderzijlvest 2025, vastgesteld bij besluit van 27 november 2024, wordt ingetrokken met ingang van 1 januari 2026, met dien verstande dat zij van toepassing blijft op belastbare feiten die zich voor die datum hebben voorgedaan.</text:p>
              <text:p text:style-name="al">2. Deze verordening treedt in werking met ingang van de achtste dag na die van haar bekendmaking.</text:p>
              <text:p text:style-name="al">3. De datum van ingang van de heffing is 1 januari 2026.</text:p>
              <text:p text:style-name="al">4. Deze verordening kan worden aangehaald als Verordening op de watersysteemheffing waterschap Noorderzijlvest 2026.</text:p>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het Algemeen Bestuur van het</text:span></text:p>
            <text:p><text:span text:style-name="functie">waterschap Noorderzijlvest, gehouden</text:span></text:p>
            <text:p><text:span text:style-name="functie">op 26 november 2025 te Groningen.</text:span></text:p>
            <text:p><text:span text:style-name="functie"/></text:p>
            <text:p><text:span text:style-name="functie"/></text:p>
            <text:p><text:span text:style-name="functie">Het Algemeen Bestuur:</text:span></text:p>
            <text:p><text:span text:style-name="functie"/></text:p>
            <text:p><text:span text:style-name="functie"/></text:p>
            <text:p><text:span text:style-name="functie">[handtekening] [handtekening]</text:span></text:p>
            <text:p><text:span text:style-name="functie">Roeland van der Schaaf, dijkgraaf Bas Tammes, secretaris-directeu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Verordening watersysteemheffing waterschap Noorderzijlvest 2026</text:p>
          <text:p text:style-name="al"/>
          <text:p text:style-name="al">
          <text:span text:style-name="nadrukvet">Algemeen</text:span>
        </text:p>
          <text:p text:style-name="al">
          <text:span text:style-name="nadrukvet">Wettelijke basis </text:span>
        </text:p>
          <text:p text:style-name="al">De verordening op de watersysteemheffing is gebaseerd op de Waterschapswet, Stb. 1991, 379, zoals laatstelijk gewijzigd 10 februari 2025 (Stb. 2025, 63). </text:p>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 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 juli 2011 van de provincies naar de waterschappen overgegaan.</text:p>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PM) zijn regels gesteld over de wijze waarop het primaire energiegebruik wordt bepaald. </text:p>
          <text:p text:style-name="al">
          <text:span text:style-name="nadrukvet">De </text:span>
          <text:span text:style-name="nadrukvet">heffingplichtigen</text:span>
        </text:p>
          <text:p text:style-name="al">Heffingplichtig voor de watersysteemheffing zijn:</text:p>
          <text:p text:style-name="al">• ingezetenen;</text:p>
          <text:p text:style-name="al">• eigenaren van ongebouwde onroerende zaken die geen natuurterreinen zijn;</text:p>
          <text:p text:style-name="al">• eigenaren van natuurterreinen; en</text:p>
          <text:p text:style-name="al">• eigenaren van gebouwde onroerende zaken.</text:p>
          <text:p text:style-name="al">Er zijn dus vier belastingplichtige categorieën die de kosten van de watersysteemtaak dragen. </text:p>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text:p>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 januari 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 januari 2026 gelden binnen de watersysteemheffing voor de categorie gebouwd dus twee verschillende tarieven; één voor woningen en één voor niet-woningen. </text:p>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 januari 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In de Handreiking tarieven voor woningen en niet-woningen binnen de watersysteemheffing gebouwd heeft de Unie van Waterschappen de achtergrond, de inhoud en het gebruik van de verschillende tarieven toegelicht. </text:p>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32">
            <text:list-item text:style-override="id1-3-2-4-32-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32-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32-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Via de bepaling van artikel 121, derde lid, van de Waterschapswet kennen waterschappen als het ware een verplichte vrijstelling voor enkele gebouwde onroerende zaken. </text:p>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list text:style-name="id1-3-2-4-38">
            <text:list-item text:style-override="id1-3-2-4-38-1">
              <text:number>•</text:number>
              <text:p text:style-name="al">onroerend zaken die buitendijks liggen;</text:p>
            </text:list-item>
            <text:list-item text:style-override="id1-3-2-4-38-2">
              <text:number>•</text:number>
              <text:p text:style-name="al">onroerende zaken die blijkens de legger van het waterschap als waterberging worden gebruikt;</text:p>
            </text:list-item>
            <text:list-item text:style-override="id1-3-2-4-38-3">
              <text:number>•</text:number>
              <text:p text:style-name="al">onroerende zaken die in bemalen gebieden liggen;</text:p>
            </text:list-item>
            <text:list-item text:style-override="id1-3-2-4-38-4">
              <text:number>•</text:number>
              <text:p text:style-name="al">onroerende zaken die in hoofdzaak uit glasopstanden bestaan;</text:p>
            </text:list-item>
            <text:list-item text:style-override="id1-3-2-4-38-5">
              <text:number>•</text:number>
              <text:p text:style-name="al">verharde openbare wegen; en</text:p>
            </text:list-item>
            <text:list-item text:style-override="id1-3-2-4-38-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Schematisch weergegeven gaat het om de volgende tariefdifferentiaties met de daarbij behorende maximale verhogingen of verlagingen:</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text:span text:style-name="nadrukvet">Tariefdifferentiatie van maximaal + 100%</text:span>
                  </text:p>
                </table:table-cell>
                <table:table-cell table:style-name="entry" table:number-rows-spanned="1" table:number-columns-spanned="1">
                  <text:p text:style-name="table_al">
                    <text:span text:style-name="nadrukvet">Tariefdifferentiatie van maximaal -75%</text:span>
                  </text:p>
                </table:table-cell>
              </table:table-row>
              <table:table-row table:style-name="row">
                <table:table-cell table:style-name="entry" table:number-rows-spanned="1" table:number-columns-spanned="1">
                  <text:p text:style-name="table_al">Onroerende zaken gelegen in bemalen gebieden</text:p>
                </table:table-cell>
                <table:table-cell table:style-name="entry" table:number-rows-spanned="1" table:number-columns-spanned="1">
                  <text:p text:style-name="table_al">Buitendijks gelegen onroerende zaken</text:p>
                </table:table-cell>
              </table:table-row>
              <table:table-row table:style-name="row">
                <table:table-cell table:style-name="entry" table:number-rows-spanned="1" table:number-columns-spanned="1">
                  <text:p text:style-name="table_al">Glasopstanden</text:p>
                </table:table-cell>
                <table:table-cell table:style-name="entry" table:number-rows-spanned="1" table:number-columns-spanned="1">
                  <text:p text:style-name="table_al">Onroerende zaken die blijkens de legger van het waterschap als waterberging worden gebruikt</text:p>
                </table:table-cell>
              </table:table-row>
              <table:table-row table:style-name="row">
                <table:table-cell table:style-name="entry" table:number-rows-spanned="1" table:number-columns-spanned="1">
                  <text:p text:style-name="table_al">Verharde openbare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bouwde onroerende zaken die liggen in het deel van het gebied waarin door of vanwege het waterschapsbestuur een wateraanvoerproject tot stand wordt of is gebracht.</text:p>
                </table:table-cell>
                <table:table-cell table:style-name="entry" table:number-rows-spanned="1" table:number-columns-spanned="1">
                  <text:p text:style-name="table_al"/>
                </table:table-cell>
              </table:table-row>
            </table:table>
            <text:p text:style-name="table_bottom"/>
          </text:section>
          <text:p text:style-name="al"/>
          <text:p text:style-name="al">De hiervoor genoemde tariefdifferentiaties kunnen op grond van artikel 122, vierde lid, van de Waterschapswet, naast elkaar worden toegepast. Dit wordt ook wel cumulatie van tariefdifferentiatie genoemd. Uit de kostentoedelingsverordening dient te blijken of het waterschap tariefdifferentiaties met elkaar laat cumuleren en zo ja, om welke tariefdifferentiaties het dan gaat. Uit de kostentoedelingsverordening dient ook te blijken wat het tarief is na de toepassing van de cumulatie wordt toegepast en hoe het waterschap tot dit tarief is gekomen.</text:p>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span text:style-name="nadrukvet">De tariefdifferentiatie wegens wateraanvoerprojecten</text:span>
        </text:p>
          <text:p text:style-name="al">De tariefdifferentiatie wegens wateraanvoerprojecten is een nieuwe tariefdifferentiatie die met ingang van 1 januari 2026 in de wet staat. Bij wateraanvoerprojecten als hier bedoeld gaat het om voorzieningen waarbij het waterschap voor een specifieke groep belanghebbenden uit het gebied een extra inspanning doet in de vorm van aanvoer van zoetwater. De wateraanvoer kan onder andere dienen om schade door droogte, verzilting of nachtvorst te bestrijden. Door voor wateraanvoer ten behoeve van een specifieke groep een tariefdifferentiatie in te stellen, kan het waterschap de profijtgedachte beter tot uitdrukking brengen. </text:p>
          <text:p text:style-name="al">Omdat het kan gebeuren dat onroerende zaken binnen het betreffende gebiedsdeel een verschillende mate van profijt bij het wateraanvoerproject hebben, kan het waterschapsbestuur binnen het gebiedsdeel variëren met de hoogte van de tariefdifferentiatie. Dit is in artikel 122, zevende lid, van de Waterschapswet geregeld. Het gaat in dit geval als het ware dus om een verfijning van de tariefdifferentiatie; een tariefdifferentiatie binnen de tariefdifferentiatie. Om van deze mogelijkheid gebruik te kunnen maken, moet het waterschap kunnen objectiveren dat binnen het betreffende gebiedsdeel sprake is van een verschillende mate van profijt, bijvoorbeeld op grond van de ligging en de bestemming van de ongebouwde onroerende zaken of op grond van een andere omstandigheid. </text:p>
          <text:p text:style-name="al"/>
          <text:p text:style-name="al">Voorbeelden hiervan zijn:</text:p>
          <text:list text:style-name="id1-3-2-4-49">
            <text:list-item text:style-override="id1-3-2-4-49-1">
              <text:number>•</text:number>
              <text:p text:style-name="al">verschillen in bestemming. Indien het wateraanvoerproject primair is gericht op verbetering van de agrarische gebruiksmogelijkheden, kan een onderscheid worden gemaakt tussen ongebouwde onroerende zaken met een agrarische bestemming (hoger tarief) en ongebouwde onroerende zaken zonder een agrarische bestemming (lager tarief);</text:p>
            </text:list-item>
            <text:list-item text:style-override="id1-3-2-4-49-2">
              <text:number>•</text:number>
              <text:p text:style-name="al">verschillen in ligging. Er kan een lager tarief gelden voor ongebouwde onroerende zaken die buiten een bepaalde afstand liggen van de watergang waardoor zoetwater wordt aangevoerd, indien die ongebouwde onroerende zaken minder makkelijk water kunnen onttrekken aan die watergang of dat de wateraanvoer in mindere mate verdrogingsschade beperkt dan bij nabij de watergang gelegen ongebouwde onroerende zaken;</text:p>
            </text:list-item>
            <text:list-item text:style-override="id1-3-2-4-49-3">
              <text:number>•</text:number>
              <text:p text:style-name="al">verschillen in voorzieningenniveau. Er kan een lager tarief worden gehanteerd voor ongebouwde onroerende zaken die reeds over zoetwateraanvoer uit een bestaande watergang beschikken en daardoor minder profijt hebben van een elders nieuw aangelegde watergang waaruit ze eveneens over zoetwater kunnen beschikken;</text:p>
            </text:list-item>
            <text:list-item text:style-override="id1-3-2-4-49-4">
              <text:number>•</text:number>
              <text:p text:style-name="al">verschillen in kwaliteit. Er kan een tariefonderscheid worden gemaakt op basis van de verschillen in (verwachte) kwaliteit van het zoetwater (bijvoorbeeld verschillen in het (te verwachten) chloridegehalte van het zoetwater).</text:p>
            </text:list-item>
          </text:list>
          <text:p text:style-name="al">De tariefdifferentiatie wegens wateraanvoerprojecten kan zowel voor ongebouwde onroerende zaken die geen natuurterreinen zijn als voor natuurterreinen worden ingesteld, maar niet voor gebouwde onroerende zaken.</text:p>
          <text:p text:style-name="al">Een waterschap kan niet zomaar tot de uitvoering van een wateraanvoerproject waarvoor de tariefdifferentiatie wordt ingesteld, overgaan. Op grond van artikel 122, lid 5, onderdeel a, van de Waterschapswet, kan hiertoe pas worden overgegaan wanneer tenminste één belanghebbende om het wateraanvoerproject heeft verzocht. Voorts moet het waterschap de potentiële heffingplichtigen in de gelegenheid hebben gesteld om kenbaar te maken of zij de voorziening wenselijk achten (artikel 122, vijfde lid, onderdeel b). De uitkomst van deze draagvlakmeting moet positief zijn. Hiervan is sprake wanneer ten minste de helft van de potentiële heffingplichtigen gebruik heeft gemaakt van de gelegenheid om zich voor of tegen het wateraanvoerproject uit te spreken (de zogenaamde opkomstdrempel van artikel 122, vijfde lid, onderdeel c, Waterschapswet) en ten minste twee derde deel van hen zich vóór het wateraanvoerproject heeft uitgesproken (de zogenaamde uitkomstdrempel van artikel 122, vijfde lid, onderdeel d, Waterschapswet). </text:p>
          <text:p text:style-name="al">In de Handreiking tariefdifferentiatie wateraanvoerprojecten heeft de Unie van Waterschappen de achtergrond, de inhoud en het gebruik van de tariefdifferentiatie toegelicht.</text:p>
          <text:p text:style-name="al">
          <text:span text:style-name="nadrukvet">Hoofdstukindeling</text:span>
        </text:p>
          <text:p text:style-name="al">De verordening bestaat uit 6 hoofdstukken, genummerd 1 tot en met 6, en 18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modelverordening krijgen. Hiervoor is ook in deze modelverordening weer gekozen. . </text:p>
          <text:p text:style-name="al">In de aanhef van de modelverordening is ook tot uitdrukking gebracht dat aan de vaststelling van de verordening door het algemeen bestuur, een voordracht van het dagelijks bestuur voorafgaat. </text:p>
          <text:p text:style-name="al"/>
          <text:p text:style-name="al">
          <text:span text:style-name="nadrukvet">Hoofdstuk 1 Inleidende bepalingen</text:span>
        </text:p>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span text:style-name="nadrukcur">buitendijks</text:span>
          <text:span text:style-name="nadrukcur"> gelegen onroerende zaken</text:span>
        </text:p>
          <text:p text:style-name="al">Buitendijks gelegen onroerende zaken zijn omschreven als onroerende zaken die geheel of gedeeltelijk buiten de primaire waterkering zijn gelegen. Het buitendijks gebied is aangegeven op een kaart die bij de verordening behoort.</text:p>
          <text:p text:style-name="al">
          <text:span text:style-name="nadrukcur">de</text:span>
          <text:span text:style-name="nadrukcur"> heffing</text:span>
        </text:p>
          <text:p text:style-name="al">Waar in de modelverordening over ‘de heffing’ wordt gesproken, wordt steeds de watersysteemheffing, bedoeld in artikel 117, eerste lid, van de Waterschapswet, bedoeld.</text:p>
          <text:p text:style-name="al">
          <text:span text:style-name="nadrukcur">gebied</text:span>
          <text:span text:style-name="nadrukcur"> van het waterschap</text:span>
        </text:p>
          <text:p text:style-name="al">Het gebied van het waterschap is in de verordening omschreven als “het gebied dat is aangegeven op de bij het provinciale reglement behorende kaart waarin de het beheer van watersystemen aan het waterschap is opgedrag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text:p>
          <text:p text:style-name="al">In 2018 heeft de Hoge Raad bepaald dat waterschappen deze mogelijkheid niet hebben als het Rijk de exclusieve watersysteembeheerder van dit rijkswater is (1). Tot een vergelijkbare conclusie kwam ook het Gerechtshof Arnhem-Leeuwarden in een procedure over het IJsselmeer (2).</text:p>
          <text:p text:style-name="al">
          <draw:frame><draw:text-box><text:section text:name="plaatje_id1-3-2-4-72-1" text:style-name="plaatje">
            <text:p text:style-name="illustratie_id1-3-2-4-72-1-1"><draw:frame draw:style-name="illustratie_id1-3-2-4-72-1-1" text:anchor-type="paragraph" svg:width="120.39999999999999mm" svg:height="16.9mm"><draw:image xlink:href="Pictures/afb940906574i9cb65f5d-a373-4e42-8224-64da586af9dd.png" xlink:type="simple"/></draw:frame></text:p>
          </text:section></draw:text-box></draw:frame>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span text:style-name="nadrukcur">heffingsambtenaar</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text:p>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moeten worden gepubliceerd zodat ze kenbaar zijn voor heffingplichtigen. </text:p>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aangevoerde feiten, omstandigheden en negatieve gevolgen (Hof 's-Hertogenbosch 8 juni 2022, ECLI:NL:GHSHE:2022:1824, Belastingblad 2022, 354). </text:p>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span text:style-name="nadrukcur">invorderingsambtenaar</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text:p>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3).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4). Bij open wateren moet worden gedacht aan wateren met een weids karakter. </text:p>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draw:frame><draw:text-box><text:section text:name="plaatje_id1-3-2-4-97-1" text:style-name="plaatje">
            <text:p text:style-name="illustratie_id1-3-2-4-97-1-1"><draw:frame draw:style-name="illustratie_id1-3-2-4-97-1-1" text:anchor-type="paragraph" svg:width="119.60000000000001mm" svg:height="17.5mm"><draw:image xlink:href="Pictures/afb776665704i1dd57cb6-db90-4ebc-833e-f9f002156e08.png" xlink:type="simple"/></draw:frame></text:p>
          </text:section></draw:text-box></draw:frame>
        </text:p>
          <text:p text:style-name="al"/>
          <text:p text:style-name="al"/>
          <text:p text:style-name="al">
          <text:span text:style-name="nadrukcur">ongebouwde</text:span>
          <text:span text:style-name="nadrukcur"> onroerende zaken</text:span>
        </text:p>
          <text:p text:style-name="al">Waar in deze modelverordening over ongebouwde onroerende zaken wordt gesproken, worden steeds ongebouwde onroerende zaken bedoeld die geen natuurterrein zijn. Het gaat om de ongebouwde onroerende zaken bedoeld in artikel 117, onder b, van de Waterschapswet. </text:p>
          <text:p text:style-name="al">
          <text:span text:style-name="nadrukcur">onroerende</text:span>
          <text:span text:style-name="nadrukcur"> zaken die in hoofdzaak tot woning dienen</text:span>
        </text:p>
          <text:p text:style-name="al">De Waterschapswet verstaat onder een onroerende zaak die in hoofdzaak tot woning dient, een onroerende zaak als bedoeld in artikel 220a, tweede lid, van de Gemeentewet. In de model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span text:style-name="nadrukcur">verharde</text:span>
          <text:span text:style-name="nadrukcur">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span text:style-name="nadrukcur">watersysteemheffing</text:span>
          <text:span text:style-name="nadrukcur"> ingezetenen</text:span>
        </text:p>
          <text:p text:style-name="al">De watersysteemheffing ingezetenen is de heffing die wordt geheven van ingezetenen als bedoeld in artikel 117, eerste lid, onderdeel a, van de Waterschapswet.</text:p>
          <text:p text:style-name="al">
          <text:span text:style-name="nadrukcur">watersysteemheffing</text:span>
          <text:span text:style-name="nadrukcur"> gebouwd</text:span>
        </text:p>
          <text:p text:style-name="al">De watersysteemheffing gebouwd is de heffing die van eigenaren van gebouwde onroerende zaken als bedoeld in artikel 117, eerste lid, onderdeel d, van de Waterschapswet wordt geheven.</text:p>
          <text:p text:style-name="al">
          <text:span text:style-name="nadrukcur">watersysteemheffing</text:span>
          <text:span text:style-name="nadrukcur"> natuurterreinen</text:span>
        </text:p>
          <text:p text:style-name="al">De watersysteemheffing natuurterreinen is de heffing die wordt geheven van eigenaren van natuurterreinen als bedoeld in artikel 117, eerste lid, onderdeel c, van de Waterschapswet.</text:p>
          <text:p text:style-name="al">
          <text:span text:style-name="nadrukcur">watersysteemheffing</text:span>
          <text:span text:style-name="nadrukcur">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span text:style-name="nadrukvet">Artikel 2 Belastbaar feit en </text:span>
          <text:span text:style-name="nadrukvet">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 (5) zijn van ongebouwde onroerende zaken die geen natuurterreinen zijn, van natuurterreinen of van gebouwde onroerende zaken </text:p>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In artikel 119, tweede en derde lid, van de Waterschapswet is voor een aantal specifieke situaties aangegeven wie heffingplichtig is. Deze bepalingen zijn in het vierde en vijfde lid van artikel 2 van de modelverordening overgenomen. </text:p>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text:span>
          <text:span text:style-name="nadrukvet">oofdstuk 3 Watersysteemheffing ongebouwde onroerende zaken die geen natuurterreinen zijn</text:span>
        </text:p>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text:p>
          <text:p text:style-name="al"/>
          <text:p text:style-name="al">
          <draw:frame><draw:text-box><text:section text:name="plaatje_id1-3-2-4-131-1" text:style-name="plaatje">
            <text:p text:style-name="illustratie_id1-3-2-4-131-1-1"><draw:frame draw:style-name="illustratie_id1-3-2-4-131-1-1" text:anchor-type="paragraph" svg:width="153mm" svg:height="19.9188679245283mm"><draw:image xlink:href="Pictures/Afbeelding1i7f5f237e-4905-4581-92cf-c49ef64f9136.png" xlink:type="simple"/></draw:frame></text:p>
          </text:section></draw:text-box></draw:frame>
        </text:p>
          <text:p text:style-name="al">Het object dat met inachtneming van het voorgaande als één ongebouwde onroerende zaak is aangemerkt, is het object waarover de belasting wordt geheven. Deze wettelijke bepaling is in artikel 5, eerste lid, van de verordening opgenomen.</text:p>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 Delen van waterverdedigingswerken die als woning dienen, kwalificeren op grond van de wet overigens uitdrukkelijk niet als ongebouwde onroerende zaken. Deze delen kwalificeren als gebouwde onroerende zaken (woningen). </text:p>
          <text:p text:style-name="al">
          <text:span text:style-name="nadrukvet">Artikel 6 Tarief </text:span>
        </text:p>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span text:style-name="nadrukvet">Tariefdifferentiaties: </text:span>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text:p>
          <text:p text:style-name="al">
          <text:span text:style-name="nadrukvet">Lid 2</text:span>
        </text:p>
          <text:p text:style-name="al">De eerste tariefdifferentiatie die het waterschap toepast, is de differentiatie wegens het feit dat ongebouwde onroerende zaken buitendijks liggen. Als hiervan sprake is, kan het tarief van de heffing maximaal 75% lager worden vastgesteld. De mate waarin wordt gedifferentieerd blijkt uit de kostentoedelingsverordening van het waterschap. In de verordening op de watersysteemheffing komt het tarief na toepassing van de differentiatie te staan. In artikel 1 van de verordening is aangegeven wat onder buitendijks gelegen onroerende zaken moet worden verstaan. </text:p>
          <text:p text:style-name="al">
          <text:span text:style-name="nadrukvet">Lid 3</text:span>
        </text:p>
          <text:p text:style-name="al">In dit artikellid is de tariefdifferentiatie voor verharde openbare wegen opgenomen. Voor verharde openbare wegen kan het waterschapsbestuur de heffing maximaal 100% hoger vaststellen. De mate waarin wordt gedifferentieerd moet uit de kostentoedelingsverordening van het waterschap blijken. In artikel 1 van de verordening is aangegeven wat onder een verharde openbare weg moet worden verstaan. </text:p>
          <text:p text:style-name="al"/>
          <text:p text:style-name="al">
          <text:span text:style-name="nadrukvet">Hoofdstuk 4 Watersysteemheffing natuurterreinen</text:span>
        </text:p>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modelverordening overgenomen. Daarnaast wordt in artikel 8 de relatie met de kostentoedelingsverordening tot uitdrukking gebracht.</text:p>
          <text:p text:style-name="al"/>
          <text:p text:style-name="al"/>
          <text:p text:style-name="al">
          <text:span text:style-name="nadrukvet">Hoofdstuk 5 Watersysteemheffing gebouwde onroerende zaken</text:span>
        </text:p>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modelverordening overgenomen. </text:p>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Dit is ook in het derde lid van artikel 9 van de modelverordening tot uitdrukking gebracht. </text:p>
          <text:p text:style-name="al">
          <text:span text:style-name="nadrukvet">Artikel 10 Tarief</text:span>
        </text:p>
          <text:p text:style-name="al">
          <text:span text:style-name="nadrukvet">Lid 1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Daarnaast wordt in artikel 10 de relatie met de kostentoedelingsverordening aangegeven. </text:p>
          <text:p text:style-name="al">
          <text:span text:style-name="nadrukvet">Tariefdifferentiatie </text:span>
        </text:p>
          <text:p text:style-name="al">Op basis van artikel 122 van de Waterschapswet kan een tariefdifferentiatie voor gebouwde onroerende zaken kan worden ingesteld. De kostentoedelingsverordening van het waterschap moet uitsluitsel geven over de vraag of er in een concreet geval gedifferentieerd wordt en zo ja, in welke mate. Als gevolg van het feit dat voor woningen een ander tarief geldt dan voor niet-woningen, zal een tariefdifferentiatie op beide tarieven toegepast moeten worden. </text:p>
          <text:p text:style-name="al">
          <text:span text:style-name="nadrukvet">Lid 3</text:span>
        </text:p>
          <text:p text:style-name="al">De enige tariefdifferentiatie die ter zake van gebouwde onroerende zaken door het waterschap is ingesteld, is de tariefdifferentiatie voor gebouwde onroerende zaken die buitendijks liggen. Als hiervan sprake is, kan het tarief maximaal 75% lager worden vastgesteld. De mate waarin wordt gedifferentieerd moet uit de kostentoedelingsverordening van het waterschap blijken. In de verordening op de watersysteemheffing komt het tarief na toepassing van de differentiatie te staan. </text:p>
          <text:p text:style-name="al"/>
          <text:p text:style-name="al"/>
          <text:p text:style-name="al">
          <text:span text:style-name="nadrukvet">Hoofdstuk 6 Heffing en invordering</text:span>
        </text:p>
          <text:p text:style-name="al">
          <text:span text:style-name="nadrukvet">Artikel 11 Wijze van heffing</text:span>
        </text:p>
          <text:p text:style-name="al">
          <text:span text:style-name="nadrukvet">Lid 1</text:span>
        </text:p>
          <text:p text:style-name="al">Ingevolge artikel 125 van de Waterschapswet kunnen waterschapsbelastingen op de volgende wijzen worden geheven:</text:p>
          <text:p text:style-name="al">• bij wege van aanslag;</text:p>
          <text:p text:style-name="al">• bij wege van voldoening op aangifte of</text:p>
          <text:p text:style-name="al">• op andere wijze.</text:p>
          <text:p text:style-name="al">De heffingstechnieken verschillen van elkaar. Voor welke heffingswijze wordt gekozen zal veelal van de aard en de ingewikkeldheid van de te heffen belasting afhangen. De watersysteemheffing wordt doorgaans bij wege van aanslag geheven. </text:p>
          <text:p text:style-name="al">
          <text:span text:style-name="nadrukvet">Lid 2</text:span>
        </text:p>
          <text:p text:style-name="al">Op grond van het tweede lid kunnen op één aanslagbiljet meerdere soorten aanslagen worden verenigd, de zogenaamde integrale aanslag.</text:p>
          <text:p text:style-name="al">
          <text:span text:style-name="nadrukvet">Artikel 12 Tenaamstelling en invordering belastingaanslag bij meer </text:span>
          <text:span text:style-name="nadrukvet">heffingplichtigen</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Het waterschap dient in beleidsregels op te nemen aan wie de belastingaanslag in gevallen als hiervoor bedoeld, wordt opgelegd. Voor een verdere toelichting hierover, verwijzen wij naar de artikelsgewijze toelichting bij artikel 1. </text:p>
          <text:p text:style-name="al">
          <text:span text:style-name="nadrukvet">Artikel 13 Niet opleggen van aanslagen</text:span>
        </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 </text:p>
          <text:p text:style-name="al">
          <text:span text:style-name="nadrukvet">Artikel 15 Invorderings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text:p>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span text:style-name="nadrukvet">Artikel 18 Intrekking bestaande verordening, inwerkingtreding, tijdstip van ingang van de heffing en citeertitel nieuwe verordening </text:span>
        </text:p>
          <text:p text:style-name="al">
          <text:span text:style-name="nadrukvet">Lid 1</text:span>
        </text:p>
          <text:p text:style-name="al">In het eerste lid van artikel 18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span text:style-name="nadrukvet">Lid 2</text:span>
        </text:p>
          <text:p text:style-name="al">Ingevolge het tweede lid van artikel 18 treedt de verordening acht dagen na haar bekendmaking in werking. Deze regeling is gebaseerd op artikel 10, tweede lid, van de Bekendmakingswet. Waterschappen kunnen in de verordening voor een ander tijdstip van inwerkingtreding kiezen. </text:p>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Soms kiezen waterschappen ervoor om aanvullend aan de bekendmaking van de verordening in het Waterschapsblad, in een plaatselijk verschijnend dag- of nieuwsblad mededeling te doen van het feit dat de verordening is vastgesteld. Een dergelijke mededeling is geen vervanging voor de officiële bekendmaking, maar wordt in het kader van de dienstverlening aan de burger gedaan.</text:p>
          <text:p text:style-name="al">
          <text:span text:style-name="nadrukvet">Lid 3</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text:p>
          <text:p text:style-name="al">
          <text:span text:style-name="nadrukvet">Lid 4</text:span>
        </text:p>
          <text:p text:style-name="al">In het vierde lid is de citeertitel van de verordening en het jaartal genoemd. Het jaar verwijst naar het eerste jaar waarin het waterschap de watersysteemheffing op basis van deze verordening 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8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op de watersysteemheffing waterschap Noorderzijlvest 2026</meta:user-defined>
    <dc:language>nl</dc:language>
    <meta:user-defined meta:name="OVERHEIDop.locatietype/OVERHEIDop.gebiedsmarkering">Waterschap</meta:user-defined>
    <meta:user-defined meta:name="DC.title">Verordening op de watersysteemheffing waterschap Noorderzijlvest 2026</meta:user-defined>
    <meta:user-defined meta:name="DCTERMS.W3CDTF/DCTERMS.available">2025-12-24</meta:user-defined>
    <meta:user-defined meta:name="DCTERMS.W3CDTF/OVERHEIDop.jaargang">2025</meta:user-defined>
    <meta:user-defined meta:name="OVERHEIDop.publicationIssue">31841</meta:user-defined>
    <meta:user-defined meta:name="OVERHEIDop.betreftRegeling">CVDR753714_1</meta:user-defined>
    <meta:user-defined meta:name="xs:date/OVERHEIDop.startdatum">2026-01-01</meta:user-defined>
    <meta:user-defined meta:name="xs:date/OVERHEIDop.einddatum">2026-12-31</meta:user-defined>
    <meta:user-defined meta:name="OVERHEIDop.WsbID/DC.identifier">wsb-2025-31841</meta:user-defined>
    <meta:user-defined meta:name="OVERHEIDop.versieInformatie"/>
  </office:meta>
</office:document-meta>
</file>