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van een duiker en aanleggen van 2 duikerbruggen in watergang Flierbeek nabij Boomvalk in Lichtenvoord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5121901120.</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184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84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84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Kennisgeving aanvraag omgevingsvergunning voor het verwijderen van een duiker en aanleggen van 2 duikerbruggen in watergang Flierbeek nabij Boomvalk in Lichtenvoorde.</meta:user-defined>
    <meta:user-defined meta:name="DCTERMS.W3CDTF/DCTERMS.available">2025-12-24</meta:user-defined>
    <meta:user-defined meta:name="DCTERMS.W3CDTF/OVERHEIDop.jaargang">2025</meta:user-defined>
    <meta:user-defined meta:name="OVERHEIDop.publicationIssue">31840</meta:user-defined>
    <meta:user-defined meta:name="OVERHEIDop.WsbID/DC.identifier">wsb-2025-31840</meta:user-defined>
    <meta:user-defined meta:name="OVERHEIDop.versieInformatie"/>
  </office:meta>
</office:document-meta>
</file>