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uigekade 1426RW de Hoef - AGV - WN2025-0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uigekade 1426RW de Hoef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07-02-2025 en geregistreerd onder zaaknummer WN2025-0006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33</meta:user-defined>
    <meta:user-defined meta:name="DCTERMS.abstract">Omgevingsvergunning, Stichting Waternet, Ruigekade in De Hoef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uigekade 1426RW de Hoef - AGV - WN2025-000633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84</meta:user-defined>
    <meta:user-defined meta:name="OVERHEIDop.WsbID/DC.identifier">wsb-2025-3184</meta:user-defined>
    <meta:user-defined meta:name="OVERHEIDop.versieInformatie"/>
  </office:meta>
</office:document-meta>
</file>