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kkelstraat 1411AJ Naarden - AGV - WN2025-005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kkelstraat 1411AJ Naard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8-12-2025 13:24 en geregistreerd onder zaaknummer WN2025-00557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76</meta:user-defined>
    <meta:user-defined meta:name="DCTERMS.abstract">Omgevingsvergunning Water, Endress + Hauser B.V., ter hoogte van Nikkelstraat 6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kkelstraat 1411AJ Naarden - AGV - WN2025-005576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39</meta:user-defined>
    <meta:user-defined meta:name="OVERHEIDop.WsbID/DC.identifier">wsb-2025-31839</meta:user-defined>
    <meta:user-defined meta:name="OVERHEIDop.versieInformatie"/>
  </office:meta>
</office:document-meta>
</file>