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dsmeerderdijk 1035PX Amsterdam - AGV - WN2025-005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dsmeerderdijk 1035PX Amsterdam.</text:p>
            <text:p text:style-name="common-al">Het betreft de volgende activiteit(en):</text:p>
            <text:p text:style-name="common-al">steiger, vlonder, boothuis, zonnepanelen op water, drijvende bouwwerk of overhangend bouwwerk plaatsen of behouden.</text:p>
            <text:p text:style-name="common-al">Waternet behandelt deze aanvraag namens AGV. Deze aanvraag is ontvangen op 18-12-2025 16:14 en geregistreerd onder zaaknummer WN2025-0055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5</meta:user-defined>
    <meta:user-defined meta:name="DCTERMS.abstract">Omgevingsvergunning Water, particulier, ter hoogte van Landsmeerderdijk 6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dsmeerderdijk 1035PX Amsterdam - AGV - WN2025-005575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38</meta:user-defined>
    <meta:user-defined meta:name="OVERHEIDop.WsbID/DC.identifier">wsb-2025-31838</meta:user-defined>
    <meta:user-defined meta:name="OVERHEIDop.versieInformatie"/>
  </office:meta>
</office:document-meta>
</file>