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in een primaire waterkering nabij Lekdijk 2 t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in een primaire waterkering nabij Lekdijk 2 te Hagestein. 
</text:p>
            <text:p text:style-name="common-al">Zaaknummer: 305209
</text:p>
            <text:p text:style-name="common-al">DSO verzoeknummer: 2025111200864
</text:p>
            <text:p text:style-name="common-al">Start bezwaartermijn: 23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83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5209</meta:user-defined>
    <meta:user-defined meta:name="DCTERMS.abstract">het uitvoeren van kabelwerkzaamheden in een primaire waterkering nabij Lekdijk 2 te Hagest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in een primaire waterkering nabij Lekdijk 2 te Hagestein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837</meta:user-defined>
    <meta:user-defined meta:name="OVERHEIDop.WsbID/DC.identifier">wsb-2025-31837</meta:user-defined>
    <meta:user-defined meta:name="OVERHEIDop.versieInformatie"/>
  </office:meta>
</office:document-meta>
</file>