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Regionaal partnerschap voor water en bodem</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 </text:p>
            <text:p text:style-name="al"/>
            <text:p text:style-name="al">gelet op artikel 78 eerste lid van de Waterschapswet, artikel 1.3 van de Algemene subsidieverordening Hoogheemraadschap De Stichtse Rijnlanden, titel 4.2 van de Algemene Wet Bestuursrecht, Waterkoers 2016-2021 Hoogheemraadschap De Stichtse Rijnlanden, het Deltaplan Agrarisch Waterbeheer en de maatregelenlijst van het Bestuurlijk Overleg Open Teelten en Veehouderij en artikel 14 van de Landbouwvrijstellingsverordening (EU) nr. 702/2014 waarbij bepaalde categorieën steun in de landbouw- en bosbouwsector en in plattelandsgebieden van de Commissie van 25 juni 2014 op grond van de artikelen 107 en 108 van het Verdrag betreffende de werking van de Europese Unie met de interne markt verenigbaar worden verklaard, zoals gepubliceerd in het Publicatieblad van de Europese Unie van 1 juli 2014, L193/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Regionaal Partnerschap voor Water en Bodem 2024-2027, vastgesteld bij het besluit van 27 februari 2024, te wijzigen als volgt:</text:p>
            <text:p text:style-name="al"/>
            <text:list text:style-name="id1-3-2-2-1-4">
              <text:list-item text:style-override="id1-3-2-2-1-4-1">
                <text:number>A.</text:number>
                <text:p text:style-name="al">Artikel 8 lid 4 sub 2 komt te luiden:</text:p>
                <text:p text:style-name="al">Artikel 4 lid 1 II tot en met VI, niet-productieve maatregelen, en artikel 4 lid 2, productieve maatregelen gericht op verbetering van de kwaliteit van water en bodem maximaal € 6.000,-- per maatregel; indien een aanvraag betrekking heeft op de realisatie van een natuurvriendelijke oever van het type flauw talud geldt een maximum-subsidiebedrag van € 12.000,--.</text:p>
                <text:p text:style-name="al"/>
                <text:p text:style-name="al">Voor het aanschaffen van bredere banden geldt een maximum subsidiebedrag van € 2.500 per landbouwmachine, tot een maximum van € 6.000.</text:p>
                <text:p text:style-name="al"/>
                <text:p text:style-name="al">Verder geldt voor de aanleg van een natuurvriendelijke oever een maximum subsidiebedrag van € 20,-- per strekkende meter, ongeacht het type natuurvriendelijke oeve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acht dagen na bekendmaking in het Waterschapsblad.</text:p>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Dijkgraaf, J.C.H. Haan</text:span></text:p>
          </text:section>
          <text:section text:name="ondertekening_id1-3-2-3-3">
            <text:p><text:span text:style-name="functie"/></text:p>
            <text:p><text:span text:style-name="functie">Secretaris-directeur, F.H.M. Apel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8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78, eerste lid, van de Waterschapswet]|[1.0:c:BWBR0005108&amp;artikel=78&amp;lid=1&amp;g=2024-01-01</meta:user-defined>
    <meta:user-defined meta:name="DC.source">titel 4.2 van de Algemene wet bestuursrecht]|[1.0:c:BWBR0005537&amp;titeldeel=4.2&amp;g=2024-01-01</meta:user-defined>
    <meta:user-defined meta:name="DC.source">Waterbeheerprogramma ‘Stroomopwaarts 2022-2027’]|[https://lokaleregelgeving.overheid.nl/CVDR675058/1</meta:user-defined>
    <meta:user-defined meta:name="DC.source">Artikel 1.3 van de Algemene subsidieverordening Hoogheemraadschap De Stichtse Rijnlanden]|[https://lokaleregelgeving.overheid.nl/CVDR468697/1#hoofdstuk_1_artikel_1.3</meta:user-defined>
    <meta:user-defined meta:name="OVERHEIDop.referentienummer">2077950</meta:user-defined>
    <meta:user-defined meta:name="DCTERMS.alternative">Subsidieregeling Regionaal partnerschap voor water en bodem</meta:user-defined>
    <dc:language>nl</dc:language>
    <meta:user-defined meta:name="OVERHEIDop.locatietype/OVERHEIDop.gebiedsmarkering">Waterschap</meta:user-defined>
    <meta:user-defined meta:name="DC.title">Stimuleringsregeling Regionaal Partnerschap voor Water en Bodem</meta:user-defined>
    <meta:user-defined meta:name="DCTERMS.W3CDTF/DCTERMS.available">2025-12-24</meta:user-defined>
    <meta:user-defined meta:name="DCTERMS.W3CDTF/OVERHEIDop.jaargang">2025</meta:user-defined>
    <meta:user-defined meta:name="OVERHEIDop.publicationIssue">31836</meta:user-defined>
    <meta:user-defined meta:name="OVERHEIDop.betreftRegeling">CVDR718386_3</meta:user-defined>
    <meta:user-defined meta:name="xs:date/OVERHEIDop.startdatum">2026-01-01</meta:user-defined>
    <meta:user-defined meta:name="xs:date/OVERHEIDop.einddatum">2027-12-31</meta:user-defined>
    <meta:user-defined meta:name="OVERHEIDop.WsbID/DC.identifier">wsb-2025-31836</meta:user-defined>
    <meta:user-defined meta:name="OVERHEIDop.versieInformatie"/>
  </office:meta>
</office:document-meta>
</file>