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verleggen van een oppervlaktewaterlichaam, het aanleggen, plaatsen, in stand houden of veranderen van dammen met duikers en het plaatsen van kleine objecten nabij de Korenkamp in Lettele-Oos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het dagelijks bestuur van Waterschap Drents Overijsselse Delta een aanvraag omgevingsvergunning wateractiviteit ontvangen voor het bouw- en woonrijp maken van Woningbouw Lettele (dossiernummer Z/25/072829). </text:p>
            <text:p text:style-name="common-al"/>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8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verleggen van een oppervlaktewaterlichaam, het aanleggen, plaatsen, in stand houden of veranderen van dammen met duikers en het plaatsen van kleine objecten nabij de Korenkamp in Lettele-Oost</meta:user-defined>
    <meta:user-defined meta:name="DCTERMS.W3CDTF/DCTERMS.available">2025-12-24</meta:user-defined>
    <meta:user-defined meta:name="DCTERMS.W3CDTF/OVERHEIDop.jaargang">2025</meta:user-defined>
    <meta:user-defined meta:name="OVERHEIDop.publicationIssue">31834</meta:user-defined>
    <meta:user-defined meta:name="OVERHEIDop.WsbID/DC.identifier">wsb-2025-31834</meta:user-defined>
    <meta:user-defined meta:name="OVERHEIDop.versieInformatie"/>
  </office:meta>
</office:document-meta>
</file>