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174</text:p>
            <text:p text:style-name="common-al">Dijkgraaf en hoogheemraden van Delfland hebben het besluit genomen om een omgevingsvergunning wateractiviteit te verlenen voor het voor het plaatsen, hebben en verwijderen van een seizoensgebonden strandpaviljoen, vanaf 1 maart 2026 tot 1 november 2030, in de beschermingszone buitenzijde van de Zeewering van Delfland en het rijkswaterstaatswerk de Noordzee in beheer bij het Rijk op de locatie ter hoogte van Strand Noord 36,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74</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5-12-24</meta:user-defined>
    <meta:user-defined meta:name="DCTERMS.W3CDTF/OVERHEIDop.jaargang">2025</meta:user-defined>
    <meta:user-defined meta:name="OVERHEIDop.externeBijlage">Z-25-136174 omgevingsvergunning wateractiviteit|exb-2025-48121</meta:user-defined>
    <meta:user-defined meta:name="OVERHEIDop.publicationIssue">31833</meta:user-defined>
    <meta:user-defined meta:name="OVERHEIDop.WsbID/DC.identifier">wsb-2025-31833</meta:user-defined>
    <meta:user-defined meta:name="OVERHEIDop.versieInformatie"/>
  </office:meta>
</office:document-meta>
</file>