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woningontwikkeling ter plaatse van Gendt E 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woningontwikkeling ter plaatse van Gendt E 1462 
</text:p>
            <text:p text:style-name="common-al">Zaaknummer: 314223
</text:p>
            <text:p text:style-name="common-al">DSO verzoeknummer: 2025121800473
</text:p>
            <text:p text:style-name="common-al">Ontvangst aanvraag: 18-12-2025 09:51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8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4223</meta:user-defined>
    <meta:user-defined meta:name="DCTERMS.abstract">het uitvoeren van woningontwikkeling ter plaatse van Gendt E 14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woningontwikkeling ter plaatse van Gendt E 1462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827</meta:user-defined>
    <meta:user-defined meta:name="OVERHEIDop.WsbID/DC.identifier">wsb-2025-31827</meta:user-defined>
    <meta:user-defined meta:name="OVERHEIDop.versieInformatie"/>
  </office:meta>
</office:document-meta>
</file>