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van secundair water 049788; het verbreden van secundair water 049788 ter plaatse van de Doornkampstraat 10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van secundair water 049788; het verbreden van secundair water 049788 ter plaatse van de Doornkampstraat 10 te Schelluinen. 
</text:p>
            <text:p text:style-name="common-al">Zaaknummer: 302392
</text:p>
            <text:p text:style-name="common-al">DSO verzoeknummer: 2025110500481
</text:p>
            <text:p text:style-name="common-al">Start bezwaartermijn: 2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02392</meta:user-defined>
    <meta:user-defined meta:name="DCTERMS.abstract">het dempen, verbreden en het plaatsen van een beschoeiing in secundair water ter plaatse van Doornkampstraat te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van secundair water 049788; het verbreden van secundair water 049788 ter plaatse van de Doornkampstraat 10 te Schellui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26</meta:user-defined>
    <meta:user-defined meta:name="OVERHEIDop.WsbID/DC.identifier">wsb-2025-31826</meta:user-defined>
    <meta:user-defined meta:name="OVERHEIDop.versieInformatie"/>
  </office:meta>
</office:document-meta>
</file>