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81323 aanleggen van een kabeltracé aan het spoor tussen Harlingen, Franeker en Dei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12-2025 heeft het dagelijks bestuur van Wetterskip Fryslân een aanvraag ontvangen van Strukton Rail Nederland B.V. te Utrecht, voor het aanleggen van een kabeltracé aan het spoor tussen Harlingen, Franeker en Dein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182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2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2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8172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81323 aanleggen van een kabeltracé aan het spoor tussen Harlingen, Franeker en Deinum</meta:user-defined>
    <meta:user-defined meta:name="DCTERMS.W3CDTF/DCTERMS.available">2025-12-24</meta:user-defined>
    <meta:user-defined meta:name="DCTERMS.W3CDTF/OVERHEIDop.jaargang">2025</meta:user-defined>
    <meta:user-defined meta:name="OVERHEIDop.publicationIssue">31825</meta:user-defined>
    <meta:user-defined meta:name="OVERHEIDop.WsbID/DC.identifier">wsb-2025-31825</meta:user-defined>
    <meta:user-defined meta:name="OVERHEIDop.versieInformatie"/>
  </office:meta>
</office:document-meta>
</file>