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voor een toegangsweg (en het compenseren van verharding en ecologie) ter plaatse van De Merm Oos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voor een toegangsweg (en het compenseren van verharding en ecologie) ter plaatse van De Merm Oost te Elst.</text:p>
            <text:p text:style-name="common-al">Zaaknummer: 281717</text:p>
            <text:p text:style-name="common-al">DSO verzoeknummer: 2025071700976</text:p>
            <text:p text:style-name="common-al">Start bezwaartermijn: 23-12-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1717</meta:user-defined>
    <meta:user-defined meta:name="DCTERMS.abstract">het aanleggen van een dam met duiker voor een toegangsweg (en het compenseren van verharding en ecologie) ter plaatse van De Merm Oost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voor een toegangsweg (en het compenseren van verharding en ecologie) ter plaatse van De Merm Oost te Elst.</meta:user-defined>
    <meta:user-defined meta:name="DCTERMS.W3CDTF/DCTERMS.available">2025-12-24</meta:user-defined>
    <meta:user-defined meta:name="DCTERMS.W3CDTF/OVERHEIDop.jaargang">2025</meta:user-defined>
    <meta:user-defined meta:name="OVERHEIDop.publicationIssue">31822</meta:user-defined>
    <meta:user-defined meta:name="OVERHEIDop.WsbID/DC.identifier">wsb-2025-31822</meta:user-defined>
    <meta:user-defined meta:name="OVERHEIDop.versieInformatie"/>
  </office:meta>
</office:document-meta>
</file>