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1809 onttrekken van grondwater t.b.v. bronbemalingsput op locatie Rondweg 5A,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2-2025 heeft het dagelijks bestuur van Wetterskip Fryslân een aanvraag ontvangen van Hamer B.V. te Assen, voor het onttrekken van grondwater t.b.v. bronbemalingsput op locatie Rondweg 5A, Groot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8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85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1809 onttrekken van grondwater t.b.v. bronbemalingsput op locatie Rondweg 5A, Grootegast</meta:user-defined>
    <meta:user-defined meta:name="DCTERMS.W3CDTF/DCTERMS.available">2025-12-24</meta:user-defined>
    <meta:user-defined meta:name="DCTERMS.W3CDTF/OVERHEIDop.jaargang">2025</meta:user-defined>
    <meta:user-defined meta:name="OVERHEIDop.publicationIssue">31820</meta:user-defined>
    <meta:user-defined meta:name="OVERHEIDop.WsbID/DC.identifier">wsb-2025-31820</meta:user-defined>
    <meta:user-defined meta:name="OVERHEIDop.versieInformatie"/>
  </office:meta>
</office:document-meta>
</file>