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urg. Van Voorst tot Voorstweg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973475 ingevolge de Waterschapsverordening waterschap Brabantse Delta 2024 bekend gemaakt op 22 december 2025 voor het Uitvoeren van diverse waterhuishoudkundige aanpassingen ten behoeve van de natuurontwikkeling Drassie Driehoek te Tilburg, ter hoogte van Burg. Van Voorst tot Voorstweg 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dec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5 dec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1819</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9</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819</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Burg. Van Voorst tot Voorstweg te Tilburg.</meta:user-defined>
    <meta:user-defined meta:name="DCTERMS.W3CDTF/DCTERMS.available">2025-12-24</meta:user-defined>
    <meta:user-defined meta:name="DCTERMS.W3CDTF/OVERHEIDop.jaargang">2025</meta:user-defined>
    <meta:user-defined meta:name="OVERHEIDop.externeBijlage">Besluit 973475|exb-2025-48088</meta:user-defined>
    <meta:user-defined meta:name="OVERHEIDop.externeBijlage">250711_Drasse Driehoek_UO_Deel 1.pdf|exb-2025-48089</meta:user-defined>
    <meta:user-defined meta:name="OVERHEIDop.externeBijlage">250711_Drasse Driehoek_UO_Deel 2.pdf|exb-2025-48090</meta:user-defined>
    <meta:user-defined meta:name="OVERHEIDop.externeBijlage">251023_Drasse Driehoek_UO_Definitief_Details.pdf|exb-2025-48091</meta:user-defined>
    <meta:user-defined meta:name="OVERHEIDop.publicationIssue">31819</meta:user-defined>
    <meta:user-defined meta:name="OVERHEIDop.WsbID/DC.identifier">wsb-2025-31819</meta:user-defined>
    <meta:user-defined meta:name="OVERHEIDop.versieInformatie"/>
  </office:meta>
</office:document-meta>
</file>