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3 monitoringspeilbuizen middels mechanische boring bij voormalige stortplaats ter plaatse van Hoogendijk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3 monitoringspeilbuizen middels mechanische boring bij voormalige stortplaats ter plaatse van Hoogendijk te Alblasserdam 
</text:p>
            <text:p text:style-name="common-al">Zaaknummer: 314216
</text:p>
            <text:p text:style-name="common-al">DSO verzoeknummer: 2025121800364
</text:p>
            <text:p text:style-name="common-al">Ontvangst aanvraag: 18-12-2025 09:19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81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4216</meta:user-defined>
    <meta:user-defined meta:name="DCTERMS.abstract">het plaatsen van 3 monitoringspeilbuizen middels mechanische boring bij voormalige stortplaats ter plaatse van Hoogendijk te Alblass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3 monitoringspeilbuizen middels mechanische boring bij voormalige stortplaats ter plaatse van Hoogendijk te Alblass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31816</meta:user-defined>
    <meta:user-defined meta:name="OVERHEIDop.WsbID/DC.identifier">wsb-2025-31816</meta:user-defined>
    <meta:user-defined meta:name="OVERHEIDop.versieInformatie"/>
  </office:meta>
</office:document-meta>
</file>