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n behoeve van werkzaamheden in deelgebied 3 van project ViA15 tussen Zevenaar en Duiven. Het vrijgekomen water wordt geloosd op nabijgelegen oppervlaktewat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1902338 en DSO202512190233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8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onttrekken van grondwater ten behoeve van werkzaamheden in deelgebied 3 van project ViA15 tussen Zevenaar en Duiven. Het vrijgekomen water wordt geloosd op nabijgelegen oppervlaktewateren.</meta:user-defined>
    <meta:user-defined meta:name="DCTERMS.W3CDTF/DCTERMS.available">2025-12-24</meta:user-defined>
    <meta:user-defined meta:name="DCTERMS.W3CDTF/OVERHEIDop.jaargang">2025</meta:user-defined>
    <meta:user-defined meta:name="OVERHEIDop.publicationIssue">31815</meta:user-defined>
    <meta:user-defined meta:name="OVERHEIDop.WsbID/DC.identifier">wsb-2025-31815</meta:user-defined>
    <meta:user-defined meta:name="OVERHEIDop.versieInformatie"/>
  </office:meta>
</office:document-meta>
</file>