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arse Hei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978241 ingevolge de Waterschapsverordening waterschap Brabantse Delta 2024 bekend gemaakt op 22 december 2025 voor het gedeeltelijk dempen van b-water OWL37268, het dempen van b-water OWL37272 en het dempen van b-water OWL37273 ter hoogte van de Laarse Heistraat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aarse Heistraat te Zundert.</meta:user-defined>
    <meta:user-defined meta:name="DCTERMS.W3CDTF/DCTERMS.available">2025-12-24</meta:user-defined>
    <meta:user-defined meta:name="DCTERMS.W3CDTF/OVERHEIDop.jaargang">2025</meta:user-defined>
    <meta:user-defined meta:name="OVERHEIDop.externeBijlage">Besluit 978241|exb-2025-48077</meta:user-defined>
    <meta:user-defined meta:name="OVERHEIDop.externeBijlage">Tekening 925252-A|exb-2025-48078</meta:user-defined>
    <meta:user-defined meta:name="OVERHEIDop.externeBijlage">Tekening 925252-B|exb-2025-48079</meta:user-defined>
    <meta:user-defined meta:name="OVERHEIDop.externeBijlage">Tekening 925252-C|exb-2025-48080</meta:user-defined>
    <meta:user-defined meta:name="OVERHEIDop.publicationIssue">31813</meta:user-defined>
    <meta:user-defined meta:name="OVERHEIDop.WsbID/DC.identifier">wsb-2025-31813</meta:user-defined>
    <meta:user-defined meta:name="OVERHEIDop.versieInformatie"/>
  </office:meta>
</office:document-meta>
</file>