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9 Badhoevedorp - Holendrecht Amsterdam - AGV - WN2025-000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9 Badhoevedorp - Holendrecht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7-02-2025 en geregistreerd onder zaaknummer WN2025-0006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30</meta:user-defined>
    <meta:user-defined meta:name="DCTERMS.abstract">Omgevingsvergunnig, FCG Construction S.A. A9 Badhoevedorp - Holendrecht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9 Badhoevedorp - Holendrecht Amsterdam - AGV - WN2025-000630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81</meta:user-defined>
    <meta:user-defined meta:name="OVERHEIDop.WsbID/DC.identifier">wsb-2025-3181</meta:user-defined>
    <meta:user-defined meta:name="OVERHEIDop.versieInformatie"/>
  </office:meta>
</office:document-meta>
</file>