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Langereis 5 in Hoogwoud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12-2025
				</text:p>
            <text:p text:style-name="common-al">
            <text:span text:style-name="nadrukvet"> Zaaknummer: </text:span> 2025121516546
				</text:p>
            <text:p text:style-name="common-al">
            <text:span text:style-name="nadrukvet"> Besluitkenmerk: </text:span> 9999000010030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79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516546</meta:user-defined>
    <meta:user-defined meta:name="DCTERMS.abstract">Langereis 5 in Hoogwoud (ambtshalve)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Langereis 5 in Hoogwoud (ambtshalve) vervangen IBA door VST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791</meta:user-defined>
    <meta:user-defined meta:name="OVERHEIDop.WsbID/DC.identifier">wsb-2025-31791</meta:user-defined>
    <meta:user-defined meta:name="OVERHEIDop.versieInformatie"/>
  </office:meta>
</office:document-meta>
</file>