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plaatsing van een bouwwerk (zijnde zonnepanelen op een rek) en voor de aanleg van een sloot nabij Turfweg 10a te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februari tot en met 24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plaatsing van een bouwwerk (zijnde zonnepanelen op een rek) en voor de aanleg van een sloot nabij Turfweg 10a te Leutingewolde</meta:user-defined>
    <meta:user-defined meta:name="DCTERMS.W3CDTF/DCTERMS.available">2025-02-11</meta:user-defined>
    <meta:user-defined meta:name="DCTERMS.W3CDTF/OVERHEIDop.jaargang">2025</meta:user-defined>
    <meta:user-defined meta:name="OVERHEIDop.externeBijlage">77352_besluit|exb-2025-5298</meta:user-defined>
    <meta:user-defined meta:name="OVERHEIDop.publicationIssue">3179</meta:user-defined>
    <meta:user-defined meta:name="OVERHEIDop.WsbID/DC.identifier">wsb-2025-3179</meta:user-defined>
    <meta:user-defined meta:name="OVERHEIDop.versieInformatie"/>
  </office:meta>
</office:document-meta>
</file>