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Paul Captijn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22 </text:p>
            <text:p text:style-name="common-al">Dijkgraaf en hoogheemraden van Delfland hebben het besluit genomen om de omgevingsvergunning wateractiviteit met kenmerk Z-21-048752/D-22-031957 van 11 maart 2022 voor het graven en dempen van primair en secundair polderwater; het aanpassen van bestaand secundair polderwater en het wijzigen naar primair water; het aanleggen van vier tijdelijke dammen en duiker en één definitieve dam met duiker in te graven primair polderwater; het dempen van secundair boezemwater; het verleggen van een regionale waterkering op de locatie ter hoogte van Paul Captijnlaan 10 gemeente Westland (Poeldijk) te wijzigen voor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2</meta:user-defined>
    <dc:language>nl</dc:language>
    <meta:user-defined meta:name="OVERHEIDop.locatietype/OVERHEIDop.gebiedsmarkering">Adres</meta:user-defined>
    <meta:user-defined meta:name="DC.title">Hoogheemraadschap van Delfland – Omgevingsvergunning wateractiviteit (wijzigingsbesluit) – Paul Captijnlaan gemeente Westland (Poeldijk)</meta:user-defined>
    <meta:user-defined meta:name="DCTERMS.W3CDTF/DCTERMS.available">2025-12-24</meta:user-defined>
    <meta:user-defined meta:name="DCTERMS.W3CDTF/OVERHEIDop.jaargang">2025</meta:user-defined>
    <meta:user-defined meta:name="OVERHEIDop.externeBijlage">Z-25-137922 wijzigingsbesluit|exb-2025-48051</meta:user-defined>
    <meta:user-defined meta:name="OVERHEIDop.publicationIssue">31785</meta:user-defined>
    <meta:user-defined meta:name="OVERHEIDop.WsbID/DC.identifier">wsb-2025-31785</meta:user-defined>
    <meta:user-defined meta:name="OVERHEIDop.versieInformatie"/>
  </office:meta>
</office:document-meta>
</file>