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rmuiden 1046AE Amsterdam - AGV - WN2025-005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Jarmuiden 1046AE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8-12-2025 08:52 en geregistreerd onder zaaknummer WN2025-00557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1</meta:user-defined>
    <meta:user-defined meta:name="DCTERMS.abstract">Omgevingsvergunning Water, Liander N.V., ter hoogte van Jarmuiden 4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rmuiden 1046AE Amsterdam - AGV - WN2025-005571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84</meta:user-defined>
    <meta:user-defined meta:name="OVERHEIDop.WsbID/DC.identifier">wsb-2025-31784</meta:user-defined>
    <meta:user-defined meta:name="OVERHEIDop.versieInformatie"/>
  </office:meta>
</office:document-meta>
</file>