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afrastering plaatsen, in stand houden of veranderen: een klein object plaatsen, in stand houden of veranderen; een dam met duiker aanleggen, plaatsen, in stand houden of veranderen en een waterstaatswerk anders gebruiken nabij De Auken, ten oosten van de Beulakerweg in Zuidveen </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het dagelijks bestuur van Waterschap Drents Overijsselse Delta een aanvraag omgevingsvergunning wateractiviteit ontvangen voor de beoogde uitbreiding en versterking van de bestaande hoogwaterzone nabij De Auken, ten oosten van de Beulakerweg in Zuidveen (dossiernummer Z/25/07297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7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afrastering plaatsen, in stand houden of veranderen: een klein object plaatsen, in stand houden of veranderen; een dam met duiker aanleggen, plaatsen, in stand houden of veranderen en een waterstaatswerk anders gebruiken nabij De Auken, ten oosten van de Beulakerweg in Zuidveen</meta:user-defined>
    <meta:user-defined meta:name="DCTERMS.W3CDTF/DCTERMS.available">2025-12-24</meta:user-defined>
    <meta:user-defined meta:name="DCTERMS.W3CDTF/OVERHEIDop.jaargang">2025</meta:user-defined>
    <meta:user-defined meta:name="OVERHEIDop.publicationIssue">31783</meta:user-defined>
    <meta:user-defined meta:name="OVERHEIDop.WsbID/DC.identifier">wsb-2025-31783</meta:user-defined>
    <meta:user-defined meta:name="OVERHEIDop.versieInformatie"/>
  </office:meta>
</office:document-meta>
</file>