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N Kudelstaart - AGV - WN2025-005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N Kudelstaart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8-12-2025 08:51 en geregistreerd onder zaaknummer WN2025-0055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70</meta:user-defined>
    <meta:user-defined meta:name="DCTERMS.abstract">Omgevingsvergunning Water, DELTA Fiber Netwerk B.V., ter hoogte van Kudelstaartseweg 150G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N Kudelstaart - AGV - WN2025-005570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79</meta:user-defined>
    <meta:user-defined meta:name="OVERHEIDop.WsbID/DC.identifier">wsb-2025-31779</meta:user-defined>
    <meta:user-defined meta:name="OVERHEIDop.versieInformatie"/>
  </office:meta>
</office:document-meta>
</file>