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vervangen van een anti-worteldoek langs sloottalud ter plaatse van Rozenbogerd 2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vervangen van een anti-worteldoek langs sloottalud ter plaatse van Rozenbogerd 2 te Zaltbommel buiten behandeling gelaten. 
</text:p>
            <text:p text:style-name="common-al">Zaaknummer: 300949
</text:p>
            <text:p text:style-name="common-al">DSO verzoeknummer: 2025102900015
</text:p>
            <text:p text:style-name="common-al">Start bezwaartermijn: 23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77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7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7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0949</meta:user-defined>
    <meta:user-defined meta:name="DCTERMS.abstract">het vervangen van een anti-worteldoek langs sloottalud ter plaatse van Rozenbogerd 2 te Zaltbom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vervangen van een anti-worteldoek langs sloottalud ter plaatse van Rozenbogerd 2 te Zaltbommel</meta:user-defined>
    <meta:user-defined meta:name="DCTERMS.W3CDTF/DCTERMS.available">2025-12-24</meta:user-defined>
    <meta:user-defined meta:name="DCTERMS.W3CDTF/OVERHEIDop.jaargang">2025</meta:user-defined>
    <meta:user-defined meta:name="OVERHEIDop.publicationIssue">31778</meta:user-defined>
    <meta:user-defined meta:name="OVERHEIDop.WsbID/DC.identifier">wsb-2025-31778</meta:user-defined>
    <meta:user-defined meta:name="OVERHEIDop.versieInformatie"/>
  </office:meta>
</office:document-meta>
</file>