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vijf nieuw gegraven nevengeulen ten behoeve van herinrichting uiterwaarden ter plaatse van Heerewaarden E 27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vijf nieuw gegraven nevengeulen ten behoeve van herinrichting uiterwaarden ter plaatse van Heerewaarden E 272 
</text:p>
            <text:p text:style-name="common-al">Zaaknummer: 314106
</text:p>
            <text:p text:style-name="common-al">DSO verzoeknummer: 2025121701619
</text:p>
            <text:p text:style-name="common-al">Ontvangst aanvraag: 17-12-2025 15:3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7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4106</meta:user-defined>
    <meta:user-defined meta:name="DCTERMS.abstract">het aanleggen van vijf nieuw gegraven nevengeulen ten behoeve van herinrichting uiterwaarden ter plaatse van Heerewaarden E 272</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vijf nieuw gegraven nevengeulen ten behoeve van herinrichting uiterwaarden ter plaatse van Heerewaarden E 272</meta:user-defined>
    <meta:user-defined meta:name="DCTERMS.W3CDTF/DCTERMS.available">2025-12-24</meta:user-defined>
    <meta:user-defined meta:name="DCTERMS.W3CDTF/OVERHEIDop.jaargang">2025</meta:user-defined>
    <meta:user-defined meta:name="OVERHEIDop.publicationIssue">31777</meta:user-defined>
    <meta:user-defined meta:name="OVERHEIDop.WsbID/DC.identifier">wsb-2025-31777</meta:user-defined>
    <meta:user-defined meta:name="OVERHEIDop.versieInformatie"/>
  </office:meta>
</office:document-meta>
</file>