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op een oppervlaktewaterlichaam van grondwater dat vrijkomt bij het boren van vier nieuwe winputten op de grondwaterwinlocatie Polder de Biesbos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op een oppervlaktewaterlichaam van grondwater dat vrijkomt bij het boren van vier nieuwe winputten op de grondwaterwinlocatie Polder de Biesbosch.</text:p>
            <text:p text:style-name="common-al">Zaaknummer: VTH202511-0283</text:p>
            <text:p text:style-name="common-al">Start bezwaartermijn (6 weken): 24-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83</meta:user-defined>
    <meta:user-defined meta:name="DCTERMS.abstract">het lozen van grondwater op een oppervlaktewaterlichaam voor het realiseren van nieuwe winputten nabij Noorder Elsweg 9a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ozen op een oppervlaktewaterlichaam van grondwater dat vrijkomt bij het boren van vier nieuwe winputten op de grondwaterwinlocatie Polder de Biesbosch</meta:user-defined>
    <meta:user-defined meta:name="DCTERMS.W3CDTF/DCTERMS.available">2025-12-24</meta:user-defined>
    <meta:user-defined meta:name="DCTERMS.W3CDTF/OVERHEIDop.jaargang">2025</meta:user-defined>
    <meta:user-defined meta:name="OVERHEIDop.publicationIssue">31773</meta:user-defined>
    <meta:user-defined meta:name="OVERHEIDop.WsbID/DC.identifier">wsb-2025-31773</meta:user-defined>
    <meta:user-defined meta:name="OVERHEIDop.versieInformatie"/>
  </office:meta>
</office:document-meta>
</file>