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in een oppervlaktewater lozen van grondwater dat vrijkomt tijdens boringen en voor het lozen van grondwater bij het schoonpompen van peilbuizen op twee locaties in Utrecht, namelijk nabij de Van Eesterenstraat en tussen de stadsbaan Leidsche Rijn en de A2 (code HDSR7095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in een oppervlaktewater lozen van grondwater dat vrijkomt tijdens boringen en voor het lozen van grondwater bij het schoonpompen van peilbuizen op twee locaties in Utrecht, namelijk nabij de Van Eesterenstraat en tussen de stadsbaan Leidsche Rijn en de A2. Dit besluit is verzonden op 22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7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09584</meta:user-defined>
    <meta:user-defined meta:name="DCTERMS.abstract">Verleende omgevingsvergunning voor een wateractiviteit voor het in een oppervlaktewater lozen van grondwater op twee locaties in Utrecht, namelijk nabij de Van Eesterenstraat en tussen de stadsbaan Leidsche Rijn en de A2.</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Verleende omgevingsvergunning voor een wateractiviteit voor het in een oppervlaktewater lozen van grondwater dat vrijkomt tijdens boringen en voor het lozen van grondwater bij het schoonpompen van peilbuizen op twee locaties in Utrecht, namelijk nabij de Van Eesterenstraat en tussen de stadsbaan Leidsche Rijn en de A2 (code HDSR709584)</meta:user-defined>
    <meta:user-defined meta:name="OVERHEIDop.datumEindeReactietermijn">2026-02-04</meta:user-defined>
    <meta:user-defined meta:name="OVERHEIDop.TilID/OVERHEIDop.terinzageleggingOP">til-2025-44643</meta:user-defined>
    <meta:user-defined meta:name="DCTERMS.W3CDTF/DCTERMS.available">2025-12-24</meta:user-defined>
    <meta:user-defined meta:name="DCTERMS.W3CDTF/OVERHEIDop.jaargang">2025</meta:user-defined>
    <meta:user-defined meta:name="OVERHEIDop.publicationIssue">31772</meta:user-defined>
    <meta:user-defined meta:name="OVERHEIDop.WsbID/DC.identifier">wsb-2025-31772</meta:user-defined>
    <meta:user-defined meta:name="OVERHEIDop.versieInformatie"/>
  </office:meta>
</office:document-meta>
</file>