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emraadschapslaan 1181VB Amstelveen - AGV - WN2025-00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emraadschapslaan 1181VB Amstel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19-12-2025 14:23 en geregistreerd onder zaaknummer WN2025-0055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48</meta:user-defined>
    <meta:user-defined meta:name="DCTERMS.abstract">Omgevingsvergunning Water, particulier, ter hoogte van Heemraadschapslaan 26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emraadschapslaan 1181VB Amstelveen - AGV - WN2025-005548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67</meta:user-defined>
    <meta:user-defined meta:name="OVERHEIDop.WsbID/DC.identifier">wsb-2025-31767</meta:user-defined>
    <meta:user-defined meta:name="OVERHEIDop.versieInformatie"/>
  </office:meta>
</office:document-meta>
</file>