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tijdelijk inrichten losloacatie Elandweg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Infra Delivery B.V. </text:span>te <text:span text:style-name="nadrukvet">DORDRECHT</text:span> is een tijdelijke vergunning verleend volgens de Omgevingswet en Waterschapsverordening Waterschap Zuiderzeeland. De vergunning is verleend voor de periode 1 januari tot en met 30 juni 2026. Het gaat om het tijdelijk inrichten en gebruikmaken van de loslocatie aan de Elandweg voor het overslaan van goederen in de kern- en beschermingszones van de Ketelmeerdijk te Swifterbant.</text:p>
            <text:p text:style-name="common-al">
            <text:span text:style-name="nadrukvet">Datum bekendmaking: 22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De termijn bedraagt zes weken en begint de dag na <text:span text:style-name="nadrukvet">3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 </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7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34 ZZL/WPRC-915281294-10</meta:user-defined>
    <meta:user-defined meta:name="DCTERMS.abstract">De vergunning is verleend voor de periode 1 januari tot en met 30 juni 2026. Het gaat om het tijdelijk inrichten en gebruikmaken van de loslocatie aan de Elandweg, Ketelmeerdijk te Swifterbant</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tijdelijk inrichten losloacatie Elandweg te Swifterbant</meta:user-defined>
    <meta:user-defined meta:name="DCTERMS.W3CDTF/DCTERMS.available">2025-12-24</meta:user-defined>
    <meta:user-defined meta:name="DCTERMS.W3CDTF/OVERHEIDop.jaargang">2025</meta:user-defined>
    <meta:user-defined meta:name="OVERHEIDop.publicationIssue">31766</meta:user-defined>
    <meta:user-defined meta:name="OVERHEIDop.WsbID/DC.identifier">wsb-2025-31766</meta:user-defined>
    <meta:user-defined meta:name="OVERHEIDop.versieInformatie"/>
  </office:meta>
</office:document-meta>
</file>