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olledig verwijderen van een stobbe uit de kernzone van een primaire waterkering nabij Verhuellweg 4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olledig verwijderen van een stobbe uit de kernzone van een primaire waterkering</text:p>
            <text:p text:style-name="common-al">Locatie: Verheullweg 4 Doesburg</text:p>
            <text:p text:style-name="common-al">Zaaknummer: DSO2025111900207</text:p>
            <text:p text:style-name="common-al">Datum bekendmaking besluit: 22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7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olledig verwijderen van een stobbe uit de kernzone van een primaire waterkering nabij Verhuellweg 4 in Doesburg.</meta:user-defined>
    <meta:user-defined meta:name="DCTERMS.W3CDTF/DCTERMS.available">2025-12-24</meta:user-defined>
    <meta:user-defined meta:name="DCTERMS.W3CDTF/OVERHEIDop.jaargang">2025</meta:user-defined>
    <meta:user-defined meta:name="OVERHEIDop.publicationIssue">31764</meta:user-defined>
    <meta:user-defined meta:name="OVERHEIDop.WsbID/DC.identifier">wsb-2025-31764</meta:user-defined>
    <meta:user-defined meta:name="OVERHEIDop.versieInformatie"/>
  </office:meta>
</office:document-meta>
</file>