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ogoorddreef 1101BA Amsterdam - AGV - WN2025-005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ogoorddreef 1101BA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8-12-2025 08:42 en geregistreerd onder zaaknummer WN2025-00556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60</meta:user-defined>
    <meta:user-defined meta:name="DCTERMS.abstract">Omgevingsvergunning Water, Liander N.V., ter hoogte van Hoogoorddreef 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ogoorddreef 1101BA Amsterdam - AGV - WN2025-005560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58</meta:user-defined>
    <meta:user-defined meta:name="OVERHEIDop.WsbID/DC.identifier">wsb-2025-31758</meta:user-defined>
    <meta:user-defined meta:name="OVERHEIDop.versieInformatie"/>
  </office:meta>
</office:document-meta>
</file>