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voor beregening op de locatie nabij Sportparkweg 3 in Maarssen met code HDSR722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voor beregening op de locatie nabij Sportparkweg 3 in Maarssen. Deze aanvraag is ontvangen op 16 december 2025 en geregistreerd onder zaak 72294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7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2555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onttrekken van grondwater voor beregening op de locatie nabij Sportparkweg 3 in Maarssen met code HDSR722947.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52</meta:user-defined>
    <meta:user-defined meta:name="OVERHEIDop.WsbID/DC.identifier">wsb-2025-31752</meta:user-defined>
    <meta:user-defined meta:name="OVERHEIDop.versieInformatie"/>
  </office:meta>
</office:document-meta>
</file>