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nterdijk 27 in Waalwijk.</text:p>
      <text:section text:name="zakelijke-mededeling_id1-3-2" text:style-name="zakelijke-mededeling">
        <text:section text:name="zakelijke-mededeling-tekst_id1-3-2-1" text:style-name="zakelijke-mededeling-tekst">
          <text:section text:name="tekst_id1-3-2-1-1" text:style-name="tekst">
            <text:p text:style-name="common-al">Besluitnummer 975107 ingevolge de Waterschapsverordening waterschap Brabantse Delta 2024 bekend gemaakt op 22 december 2025 voor het verwijderen, aanleggen, hebben en onderhouden van kabels, in, op of onder een waterkering bij ons waterschap bekend als compartimenteringskering de Winterdijk (DWK00704) ter hoogte van Winterdijk 27 in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7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interdijk 27 in Waalwijk.</meta:user-defined>
    <meta:user-defined meta:name="DCTERMS.W3CDTF/DCTERMS.available">2025-12-24</meta:user-defined>
    <meta:user-defined meta:name="DCTERMS.W3CDTF/OVERHEIDop.jaargang">2025</meta:user-defined>
    <meta:user-defined meta:name="OVERHEIDop.externeBijlage">0652971521-A|exb-2025-48016</meta:user-defined>
    <meta:user-defined meta:name="OVERHEIDop.externeBijlage">0652971521-B|exb-2025-48017</meta:user-defined>
    <meta:user-defined meta:name="OVERHEIDop.externeBijlage">0652971521-C|exb-2025-48018</meta:user-defined>
    <meta:user-defined meta:name="OVERHEIDop.externeBijlage">Besluit 975107|exb-2025-48019</meta:user-defined>
    <meta:user-defined meta:name="OVERHEIDop.publicationIssue">31751</meta:user-defined>
    <meta:user-defined meta:name="OVERHEIDop.WsbID/DC.identifier">wsb-2025-31751</meta:user-defined>
    <meta:user-defined meta:name="OVERHEIDop.versieInformatie"/>
  </office:meta>
</office:document-meta>
</file>