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oornedijkje 26a Steenbergen.</text:p>
      <text:section text:name="zakelijke-mededeling_id1-3-2" text:style-name="zakelijke-mededeling">
        <text:section text:name="zakelijke-mededeling-tekst_id1-3-2-1" text:style-name="zakelijke-mededeling-tekst">
          <text:section text:name="tekst_id1-3-2-1-1" text:style-name="tekst">
            <text:p text:style-name="common-al">Besluitnummer 978373 ingevolge de Waterschapsverordening waterschap Brabantse Delta 2024 bekend gemaakt op 22 december 2025 voor het wijzigen van besluit 964198 - Fundering uitbreiding woning in gesloten seizoen ter hoogte van Doornedijkje 26a Steenberg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3 december 2025.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afdeling vergunningen van het waterschap via email: vergunningen@brabantsedelta.nl.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4 december 2025</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31750</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750</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750</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Doornedijkje 26a Steenbergen.</meta:user-defined>
    <meta:user-defined meta:name="DCTERMS.W3CDTF/DCTERMS.available">2025-12-24</meta:user-defined>
    <meta:user-defined meta:name="DCTERMS.W3CDTF/OVERHEIDop.jaargang">2025</meta:user-defined>
    <meta:user-defined meta:name="OVERHEIDop.externeBijlage">Besluit 978373|exb-2025-48015</meta:user-defined>
    <meta:user-defined meta:name="OVERHEIDop.publicationIssue">31750</meta:user-defined>
    <meta:user-defined meta:name="OVERHEIDop.WsbID/DC.identifier">wsb-2025-31750</meta:user-defined>
    <meta:user-defined meta:name="OVERHEIDop.versieInformatie"/>
  </office:meta>
</office:document-meta>
</file>