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voor lozing van wasplaats op het oppervlaktewater ter hoogte van Aa Broek 7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december 2025 een aanvraag voor een maatwerkvoorschrift ontvangen. Het maatwerkvoorschrift is aangevraagd voor lozing van wasplaats op het oppervlaktewater ter hoogte van Aa Broek 7 te Agelo</text:p>
            <text:p text:style-name="common-al">De aanvraag is geregistreerd onder het volgende nummer: 90686.</text:p>
            <text:p text:style-name="common-al">Waarom laat het dagelijks bestuur u dit weten?</text:p>
            <text:p text:style-name="common-al">Een maatwerkvoorschrift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het maatwerkvoorschrift. Als het waterschap het gevraagde maatwerkvoorschrift heeft verleend, laat het waterschap dat weten met een nieuw bericht. Vanaf dat moment kunt u hierop reageren (bezwaar maken). U kunt nu nog niet reageren.</text:p>
            <text:p text:style-name="common-al">Informatie of vragen over de aanvraag?</text:p>
            <text:p text:style-name="common-al">U kunt op dit moment de aanvraag van het maatwerkvoorschrift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maatwerkvoorschrift voor lozing van wasplaats op het oppervlaktewater ter hoogte van Aa Broek 7 te Agelo</meta:user-defined>
    <meta:user-defined meta:name="DCTERMS.W3CDTF/DCTERMS.available">2025-12-24</meta:user-defined>
    <meta:user-defined meta:name="DCTERMS.W3CDTF/OVERHEIDop.jaargang">2025</meta:user-defined>
    <meta:user-defined meta:name="OVERHEIDop.publicationIssue">31749</meta:user-defined>
    <meta:user-defined meta:name="OVERHEIDop.WsbID/DC.identifier">wsb-2025-31749</meta:user-defined>
    <meta:user-defined meta:name="OVERHEIDop.versieInformatie"/>
  </office:meta>
</office:document-meta>
</file>