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recreatief pad aansluitende op de regionale waterkering, het graven van oppervlaktewater met lager peil, plaatsen beschoeiing, leggen en verwijderen dam met duiker en plaatsen hek tegenover Westeinde 38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9-12-2025 15:34</text:p>
            <text:p text:style-name="common-al">
            <text:span text:style-name="nadrukvet">Zaaknummer: </text:span>202512191670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7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707</meta:user-defined>
    <meta:user-defined meta:name="DCTERMS.abstract">het aanleggen van een pad aansluitende op de regionale waterkering, graven oppervlaktewater, aanleg dam met duiker tegenover Westeinde 38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recreatief pad aansluitende op de regionale waterkering, het graven van oppervlaktewater met lager peil, plaatsen beschoeiing, leggen en verwijderen dam met duiker en plaatsen hek tegenover Westeinde 38 Oosthuizen</meta:user-defined>
    <meta:user-defined meta:name="DCTERMS.W3CDTF/DCTERMS.available">2025-12-24</meta:user-defined>
    <meta:user-defined meta:name="DCTERMS.W3CDTF/OVERHEIDop.jaargang">2025</meta:user-defined>
    <meta:user-defined meta:name="OVERHEIDop.publicationIssue">31748</meta:user-defined>
    <meta:user-defined meta:name="OVERHEIDop.WsbID/DC.identifier">wsb-2025-31748</meta:user-defined>
    <meta:user-defined meta:name="OVERHEIDop.versieInformatie"/>
  </office:meta>
</office:document-meta>
</file>