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lbert Mooijlaan 1241BD Kortenhoef, - AGV - WN2025-005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lbert Mooijlaan 1241BD Kortenhoef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18-12-2025 08:41 en geregistreerd onder zaaknummer WN2025-00555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74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58</meta:user-defined>
    <meta:user-defined meta:name="DCTERMS.abstract">Omgevingsvergunning Water, N.V. PWN Waterleidingbedrijf Noord-Holland, ter hoogte van Elbert Mooijlaan 16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Elbert Mooijlaan 1241BD Kortenhoef, - AGV - WN2025-005558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747</meta:user-defined>
    <meta:user-defined meta:name="OVERHEIDop.WsbID/DC.identifier">wsb-2025-31747</meta:user-defined>
    <meta:user-defined meta:name="OVERHEIDop.versieInformatie"/>
  </office:meta>
</office:document-meta>
</file>