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waterleiding ter plaatse van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waterleiding ter plaatse van Nieuwe Wolpherensedijk te Gorinchem 
</text:p>
            <text:p text:style-name="common-al">Zaaknummer: 314140
</text:p>
            <text:p text:style-name="common-al">DSO verzoeknummer: 2025121800005
</text:p>
            <text:p text:style-name="common-al">Ontvangst aanvraag: 18-12-2025 06:1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140</meta:user-defined>
    <meta:user-defined meta:name="DCTERMS.abstract">het aanleggen van een nieuwe waterleiding ter plaatse van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waterleiding ter plaatse van Nieuwe Wolpherensedijk te Gorinchem</meta:user-defined>
    <meta:user-defined meta:name="DCTERMS.W3CDTF/DCTERMS.available">2025-12-24</meta:user-defined>
    <meta:user-defined meta:name="DCTERMS.W3CDTF/OVERHEIDop.jaargang">2025</meta:user-defined>
    <meta:user-defined meta:name="OVERHEIDop.publicationIssue">31745</meta:user-defined>
    <meta:user-defined meta:name="OVERHEIDop.WsbID/DC.identifier">wsb-2025-31745</meta:user-defined>
    <meta:user-defined meta:name="OVERHEIDop.versieInformatie"/>
  </office:meta>
</office:document-meta>
</file>