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tot wijziging van de omgevingsvergunning voor een wateractiviteit met zaaknummer 2025-Z9193 voor het tijdelijk onttrekken van grondwater ten behoeve van het project dijkversterking Arcen en het tijdelijk lozen van grondwater in de oppervlaktewateren Boerenhuizenlossing en Laaklossin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december 2025 aan de vergunninghouder toegezonden.</text:p>
            <text:p text:style-name="common-al">Het dagelijks bestuur van Waterschap Limburg maakt bekend, dat op 19 december 2025 een besluit is genomen tot wijziging van de omgevingsvergunning voor een wateractiviteit met zaaknummer 2025-Z9193 voor het tijdelijk onttrekken van grondwater ten behoeve van het project dijkversterking Arcen en het tijdelijk lozen van grondwater in de oppervlaktewateren Boerenhuizenlossing en Laaklossing. Het wijzigingsbesluit is geregistreerd onder zaaknummer 2025-Z16303.</text:p>
            <text:p text:style-name="common-al">De wijziging betreft het verlengen van de uitvoeringsperiode.</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30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24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303</meta:user-defined>
    <meta:user-defined meta:name="DCTERMS.abstract">Besluit tot wijziging van de omgevingsvergunning voor een wateractiviteit met zaaknummer 2025-Z9193 </meta:user-defined>
    <dc:language>nl</dc:language>
    <meta:user-defined meta:name="OVERHEIDop.locatietype/OVERHEIDop.gebiedsmarkering">Punt</meta:user-defined>
    <meta:user-defined meta:name="DC.title">Bekendmaking Waterschap Limburg besluit tot wijziging van de omgevingsvergunning voor een wateractiviteit met zaaknummer 2025-Z9193 voor het tijdelijk onttrekken van grondwater ten behoeve van het project dijkversterking Arcen en het tijdelijk lozen van grondwater in de oppervlaktewateren Boerenhuizenlossing en Laaklossing</meta:user-defined>
    <meta:user-defined meta:name="DCTERMS.W3CDTF/DCTERMS.available">2025-12-24</meta:user-defined>
    <meta:user-defined meta:name="DCTERMS.W3CDTF/OVERHEIDop.jaargang">2025</meta:user-defined>
    <meta:user-defined meta:name="OVERHEIDop.externeBijlage">Wijzigingsbesluit 2025-Z16303|exb-2025-47985</meta:user-defined>
    <meta:user-defined meta:name="OVERHEIDop.publicationIssue">31743</meta:user-defined>
    <meta:user-defined meta:name="OVERHEIDop.WsbID/DC.identifier">wsb-2025-31743</meta:user-defined>
    <meta:user-defined meta:name="OVERHEIDop.versieInformatie"/>
  </office:meta>
</office:document-meta>
</file>